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7" style:family="table">
      <style:table-properties style:width="16.397cm" fo:margin-left="-0.199cm" table:align="left" style:writing-mode="lr-tb"/>
    </style:style>
    <style:style style:name="Tableau7.A" style:family="table-column">
      <style:table-column-properties style:column-width="2.727cm"/>
    </style:style>
    <style:style style:name="Tableau7.B" style:family="table-column">
      <style:table-column-properties style:column-width="2.752cm"/>
    </style:style>
    <style:style style:name="Tableau7.C" style:family="table-column">
      <style:table-column-properties style:column-width="5.438cm"/>
    </style:style>
    <style:style style:name="Tableau7.D" style:family="table-column">
      <style:table-column-properties style:column-width="5.48cm"/>
    </style:style>
    <style:style style:name="Tableau7.1" style:family="table-row">
      <style:table-row-properties style:min-row-height="0.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3" style:family="table">
      <style:table-properties style:width="17.771cm" fo:margin-left="-0.76cm" table:align="left" style:writing-mode="lr-tb"/>
    </style:style>
    <style:style style:name="Tableau13.A" style:family="table-column">
      <style:table-column-properties style:column-width="1.752cm"/>
    </style:style>
    <style:style style:name="Tableau13.C" style:family="table-column">
      <style:table-column-properties style:column-width="1.75cm"/>
    </style:style>
    <style:style style:name="Tableau13.H" style:family="table-column">
      <style:table-column-properties style:column-width="1cm"/>
    </style:style>
    <style:style style:name="Tableau13.I" style:family="table-column">
      <style:table-column-properties style:column-width="1.242cm"/>
    </style:style>
    <style:style style:name="Tableau13.J" style:family="table-column">
      <style:table-column-properties style:column-width="1.508cm"/>
    </style:style>
    <style:style style:name="Tableau13.K" style:family="table-column">
      <style:table-column-properties style:column-width="1.767cm"/>
    </style:style>
    <style:style style:name="Tableau13.1" style:family="table-row">
      <style:table-row-properties style:min-row-height="0.6cm"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91cm" fo:padding-right="0.191cm" fo:padding-top="0cm" fo:padding-bottom="0cm" fo:border="0.5pt solid #000000" style:writing-mode="lr-tb"/>
    </style:style>
    <style:style style:name="Tableau13.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 style:family="table">
      <style:table-properties style:width="17.771cm" fo:margin-left="-0.76cm" table:align="left" style:writing-mode="lr-tb"/>
    </style:style>
    <style:style style:name="Tableau20.A" style:family="table-column">
      <style:table-column-properties style:column-width="1.752cm"/>
    </style:style>
    <style:style style:name="Tableau20.C" style:family="table-column">
      <style:table-column-properties style:column-width="1.75cm"/>
    </style:style>
    <style:style style:name="Tableau20.H" style:family="table-column">
      <style:table-column-properties style:column-width="1cm"/>
    </style:style>
    <style:style style:name="Tableau20.I" style:family="table-column">
      <style:table-column-properties style:column-width="1.242cm"/>
    </style:style>
    <style:style style:name="Tableau20.J" style:family="table-column">
      <style:table-column-properties style:column-width="1.508cm"/>
    </style:style>
    <style:style style:name="Tableau20.K" style:family="table-column">
      <style:table-column-properties style:column-width="1.767cm"/>
    </style:style>
    <style:style style:name="Tableau20.1" style:family="table-row">
      <style:table-row-properties style:min-row-height="0.6cm" fo:keep-together="auto"/>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H1" style:family="table-cell">
      <style:table-cell-properties style:vertical-align="middle" fo:padding-left="0.191cm" fo:padding-right="0.191cm" fo:padding-top="0cm" fo:padding-bottom="0cm" fo:border="0.5pt solid #000000" style:writing-mode="lr-tb"/>
    </style:style>
    <style:style style:name="Tableau20.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 style:family="table">
      <style:table-properties style:width="17.771cm" fo:margin-left="-0.76cm" table:align="left" style:writing-mode="lr-tb"/>
    </style:style>
    <style:style style:name="Tableau21.A" style:family="table-column">
      <style:table-column-properties style:column-width="1.752cm"/>
    </style:style>
    <style:style style:name="Tableau21.C" style:family="table-column">
      <style:table-column-properties style:column-width="1.75cm"/>
    </style:style>
    <style:style style:name="Tableau21.F" style:family="table-column">
      <style:table-column-properties style:column-width="1.642cm"/>
    </style:style>
    <style:style style:name="Tableau21.G" style:family="table-column">
      <style:table-column-properties style:column-width="0.794cm"/>
    </style:style>
    <style:style style:name="Tableau21.I" style:family="table-column">
      <style:table-column-properties style:column-width="1.115cm"/>
    </style:style>
    <style:style style:name="Tableau21.J" style:family="table-column">
      <style:table-column-properties style:column-width="1.286cm"/>
    </style:style>
    <style:style style:name="Tableau21.K" style:family="table-column">
      <style:table-column-properties style:column-width="0.746cm"/>
    </style:style>
    <style:style style:name="Tableau21.L" style:family="table-column">
      <style:table-column-properties style:column-width="0.875cm"/>
    </style:style>
    <style:style style:name="Tableau21.N" style:family="table-column">
      <style:table-column-properties style:column-width="0.893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I1" style:family="table-cell">
      <style:table-cell-properties style:vertical-align="middle" fo:padding-left="0.191cm" fo:padding-right="0.191cm" fo:padding-top="0cm" fo:padding-bottom="0cm" fo:border="0.5pt solid #000000" style:writing-mode="lr-tb"/>
    </style:style>
    <style:style style:name="Tableau21.D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 fo:font-size="18pt" officeooo:paragraph-rsid="001751dd" style:font-size-asian="18pt" style:font-name-complex="Arial" style:font-size-complex="18pt"/>
    </style:style>
    <style:style style:name="P5" style:family="paragraph" style:parent-style-name="CCTP_20_style_20_par_20_défaut">
      <style:paragraph-properties fo:text-align="center" style:justify-single-word="false"/>
      <style:text-properties style:font-name="Arial" fo:font-size="18pt" officeooo:paragraph-rsid="001751dd" style:font-size-asian="18pt" style:font-size-complex="18pt"/>
    </style:style>
    <style:style style:name="P6" style:family="paragraph" style:parent-style-name="CCTP_20_style_20_par_20_défaut">
      <style:text-properties style:font-name="Arial" fo:font-size="10pt" style:font-size-asian="10pt" style:font-name-complex="Arial" style:font-size-complex="10pt"/>
    </style:style>
    <style:style style:name="P7" style:family="paragraph" style:parent-style-name="CCTP_20_style_20_par_20_défaut">
      <style:paragraph-properties fo:text-align="center" style:justify-single-word="false"/>
      <style:text-properties style:font-name="Arial" fo:font-size="7pt" style:font-size-asian="7pt" style:font-size-complex="7pt"/>
    </style:style>
    <style:style style:name="P8" style:family="paragraph" style:parent-style-name="CCTP_20_style_20_par_20_défaut">
      <style:paragraph-properties fo:text-align="center" style:justify-single-word="false"/>
      <style:text-properties style:font-name="Arial" fo:font-size="6pt" fo:font-weight="bold" style:font-size-asian="6pt" style:font-weight-asian="bold" style:font-size-complex="6pt" style:font-weight-complex="bold"/>
    </style:style>
    <style:style style:name="P9" style:family="paragraph" style:parent-style-name="CCTP_20_style_20_par_20_défaut">
      <style:paragraph-properties fo:text-align="center" style:justify-single-word="false"/>
      <style:text-properties officeooo:paragraph-rsid="001751dd"/>
    </style:style>
    <style:style style:name="P10"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11"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2"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3" style:family="paragraph" style:parent-style-name="CCTP_20_style_20_par_20_défaut">
      <style:text-properties officeooo:paragraph-rsid="001751dd"/>
    </style:style>
    <style:style style:name="P14" style:family="paragraph" style:parent-style-name="CCTP_20_style_20_par_20_défaut">
      <style:text-properties officeooo:paragraph-rsid="00197275"/>
    </style:style>
    <style:style style:name="P15" style:family="paragraph" style:parent-style-name="CCTP_20_style_20_par_20_défaut">
      <style:text-properties officeooo:rsid="004ad614" officeooo:paragraph-rsid="001ea3a9"/>
    </style:style>
    <style:style style:name="P16" style:family="paragraph" style:parent-style-name="CCTP_20_style_20_par_20_défaut">
      <style:text-properties officeooo:paragraph-rsid="001ea85e"/>
    </style:style>
    <style:style style:name="P17" style:family="paragraph" style:parent-style-name="CCTP_20_style_20_par_20_défaut">
      <style:paragraph-properties fo:text-align="center" style:justify-single-word="false"/>
      <style:text-properties fo:font-size="7pt" style:font-size-asian="7pt" style:font-size-complex="7pt"/>
    </style:style>
    <style:style style:name="P18" style:family="paragraph" style:parent-style-name="CCTP_20_style_20_par_20_défaut">
      <style:paragraph-properties fo:text-align="center" style:justify-single-word="false"/>
      <style:text-properties fo:font-size="7pt" officeooo:rsid="00550be1" officeooo:paragraph-rsid="00550be1" style:font-size-asian="7pt" style:font-size-complex="7pt"/>
    </style:style>
    <style:style style:name="P19" style:family="paragraph" style:parent-style-name="CCTP_20_style_20_par_20_défaut">
      <style:text-properties officeooo:rsid="004c1f7e" officeooo:paragraph-rsid="002365d5"/>
    </style:style>
    <style:style style:name="P20" style:family="paragraph" style:parent-style-name="CCTP_20_style_20_par_20_défaut">
      <style:text-properties officeooo:paragraph-rsid="002365d5"/>
    </style:style>
    <style:style style:name="P21"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2"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3" style:family="paragraph" style:parent-style-name="CCTP_20_style_20_par_20_défaut">
      <style:text-properties officeooo:paragraph-rsid="002bf2da"/>
    </style:style>
    <style:style style:name="P24" style:family="paragraph" style:parent-style-name="CCTP_20_style_20_par_20_défaut">
      <style:text-properties officeooo:paragraph-rsid="002d3e12"/>
    </style:style>
    <style:style style:name="P25" style:family="paragraph" style:parent-style-name="CCTP_20_style_20_par_20_défaut">
      <style:text-properties officeooo:paragraph-rsid="002f862a"/>
    </style:style>
    <style:style style:name="P26" style:family="paragraph" style:parent-style-name="CCTP_20_style_20_par_20_défaut">
      <style:text-properties officeooo:paragraph-rsid="003f2219"/>
    </style:style>
    <style:style style:name="P27" style:family="paragraph" style:parent-style-name="CCTP_20_style_20_par_20_défaut">
      <style:text-properties officeooo:paragraph-rsid="003f8d97"/>
    </style:style>
    <style:style style:name="P28" style:family="paragraph" style:parent-style-name="CCTP_20_style_20_par_20_défaut">
      <style:text-properties officeooo:rsid="002365d5" officeooo:paragraph-rsid="002365d5"/>
    </style:style>
    <style:style style:name="P29" style:family="paragraph" style:parent-style-name="CCTP_20_style_20_par_20_défaut">
      <style:text-properties officeooo:rsid="00381675" officeooo:paragraph-rsid="00381675"/>
    </style:style>
    <style:style style:name="P30" style:family="paragraph" style:parent-style-name="CCTP_20_style_20_par_20_défaut">
      <style:text-properties officeooo:rsid="0069cbd0" officeooo:paragraph-rsid="004dde73"/>
    </style:style>
    <style:style style:name="P31" style:family="paragraph" style:parent-style-name="CCTP_20_style_20_par_20_défaut">
      <style:text-properties officeooo:paragraph-rsid="0051f297"/>
    </style:style>
    <style:style style:name="P32" style:family="paragraph" style:parent-style-name="CCTP_20_style_20_par_20_défaut">
      <style:text-properties officeooo:rsid="00806151" officeooo:paragraph-rsid="0051f297"/>
    </style:style>
    <style:style style:name="P33" style:family="paragraph" style:parent-style-name="CCTP_20_style_20_par_20_défaut">
      <style:text-properties officeooo:paragraph-rsid="0052f59e"/>
    </style:style>
    <style:style style:name="P34" style:family="paragraph" style:parent-style-name="Contents_20_1">
      <style:paragraph-properties>
        <style:tab-stops>
          <style:tab-stop style:position="15.998cm" style:type="right" style:leader-style="dotted" style:leader-text="."/>
        </style:tab-stops>
      </style:paragraph-properties>
    </style:style>
    <style:style style:name="P35" style:family="paragraph" style:parent-style-name="Contents_20_2">
      <style:paragraph-properties>
        <style:tab-stops>
          <style:tab-stop style:position="15.998cm" style:type="right" style:leader-style="dotted" style:leader-text="."/>
        </style:tab-stops>
      </style:paragraph-properties>
    </style:style>
    <style:style style:name="P36" style:family="paragraph" style:parent-style-name="Contents_20_3">
      <style:paragraph-properties>
        <style:tab-stops>
          <style:tab-stop style:position="15.998cm" style:type="right" style:leader-style="dotted" style:leader-text="."/>
        </style:tab-stops>
      </style:paragraph-properties>
    </style:style>
    <style:style style:name="P37" style:family="paragraph" style:parent-style-name="CCTP_20_Titre_20_1">
      <style:text-properties officeooo:paragraph-rsid="004167c2"/>
    </style:style>
    <style:style style:name="P38" style:family="paragraph" style:parent-style-name="CCTP_20_Titre_20_2">
      <style:text-properties officeooo:paragraph-rsid="001ea85e"/>
    </style:style>
    <style:style style:name="P39" style:family="paragraph" style:parent-style-name="CCTP_20_Titre_20_3">
      <style:text-properties officeooo:paragraph-rsid="002f862a"/>
    </style:style>
    <style:style style:name="P40" style:family="paragraph" style:parent-style-name="CCTP_20_Titre_20_3">
      <style:text-properties officeooo:paragraph-rsid="0051f297"/>
    </style:style>
    <style:style style:name="P41" style:family="paragraph" style:parent-style-name="CCTP_20_Titre_20_3_20_rouge">
      <style:text-properties officeooo:rsid="002f2f5f" officeooo:paragraph-rsid="002f2f5f"/>
    </style:style>
    <style:style style:name="P42" style:family="paragraph" style:parent-style-name="CCTP_20_style_20_par_20_défaut" style:master-page-name="Standard">
      <style:paragraph-properties style:page-number="auto"/>
      <style:text-properties officeooo:paragraph-rsid="001751dd"/>
    </style:style>
    <style:style style:name="P43" style:family="paragraph" style:parent-style-name="CCTP_20_style_20_par_20_défaut" style:list-style-name="L1">
      <style:text-properties officeooo:paragraph-rsid="001de683"/>
    </style:style>
    <style:style style:name="P44" style:family="paragraph" style:parent-style-name="CCTP_20_style_20_par_20_défaut" style:list-style-name="L2">
      <style:text-properties officeooo:paragraph-rsid="001ea3a9"/>
    </style:style>
    <style:style style:name="P45" style:family="paragraph" style:parent-style-name="CCTP_20_style_20_par_20_défaut" style:list-style-name="L3">
      <style:text-properties officeooo:paragraph-rsid="004c62c0"/>
    </style:style>
    <style:style style:name="P46" style:family="paragraph" style:parent-style-name="CCTP_20_style_20_par_20_défaut" style:list-style-name="L3">
      <style:text-properties officeooo:rsid="006862f4" officeooo:paragraph-rsid="004c62c0"/>
    </style:style>
    <style:style style:name="P47" style:family="paragraph" style:parent-style-name="CCTP_20_style_20_par_20_défaut" style:list-style-name="L4">
      <style:text-properties officeooo:paragraph-rsid="001ea85e"/>
    </style:style>
    <style:style style:name="P48" style:family="paragraph" style:parent-style-name="CCTP_20_style_20_par_20_défaut" style:list-style-name="L5">
      <style:text-properties officeooo:paragraph-rsid="001ea85e"/>
    </style:style>
    <style:style style:name="P49" style:family="paragraph" style:parent-style-name="CCTP_20_style_20_par_20_défaut" style:list-style-name="L6">
      <style:text-properties officeooo:paragraph-rsid="004dde73"/>
    </style:style>
    <style:style style:name="P50" style:family="paragraph" style:parent-style-name="CCTP_20_style_20_par_20_défaut" style:list-style-name="L7"/>
    <style:style style:name="P51" style:family="paragraph" style:parent-style-name="CCTP_20_style_20_par_20_défaut" style:list-style-name="L8">
      <style:text-properties officeooo:paragraph-rsid="002ba440"/>
    </style:style>
    <style:style style:name="P52" style:family="paragraph" style:parent-style-name="CCTP_20_style_20_par_20_défaut" style:list-style-name="L9">
      <style:text-properties officeooo:paragraph-rsid="002bf2da"/>
    </style:style>
    <style:style style:name="P53" style:family="paragraph" style:parent-style-name="CCTP_20_style_20_par_20_défaut" style:list-style-name="L10">
      <style:text-properties officeooo:paragraph-rsid="002f2f5f"/>
    </style:style>
    <style:style style:name="P54" style:family="paragraph" style:parent-style-name="CCTP_20_style_20_par_20_défaut" style:list-style-name="L11">
      <style:text-properties officeooo:paragraph-rsid="002f862a"/>
    </style:style>
    <style:style style:name="P55" style:family="paragraph" style:parent-style-name="CCTP_20_style_20_par_20_défaut" style:list-style-name="L12">
      <style:text-properties officeooo:paragraph-rsid="002f862a"/>
    </style:style>
    <style:style style:name="P56" style:family="paragraph" style:parent-style-name="CCTP_20_style_20_par_20_défaut" style:list-style-name="L12">
      <style:text-properties officeooo:rsid="002f862a" officeooo:paragraph-rsid="002f862a"/>
    </style:style>
    <style:style style:name="P57" style:family="paragraph" style:parent-style-name="CCTP_20_style_20_par_20_défaut" style:list-style-name="L13">
      <style:text-properties officeooo:rsid="002f862a" officeooo:paragraph-rsid="002f862a"/>
    </style:style>
    <style:style style:name="P58" style:family="paragraph" style:parent-style-name="CCTP_20_style_20_par_20_défaut" style:list-style-name="L13">
      <style:text-properties officeooo:paragraph-rsid="002f862a"/>
    </style:style>
    <style:style style:name="P59" style:family="paragraph" style:parent-style-name="CCTP_20_style_20_par_20_défaut" style:list-style-name="L14"/>
    <style:style style:name="P60" style:family="paragraph" style:parent-style-name="CCTP_20_style_20_par_20_défaut" style:list-style-name="L15">
      <style:text-properties officeooo:paragraph-rsid="003051fc"/>
    </style:style>
    <style:style style:name="P61" style:family="paragraph" style:parent-style-name="CCTP_20_style_20_par_20_défaut" style:list-style-name="L16">
      <style:text-properties officeooo:paragraph-rsid="0032e15f"/>
    </style:style>
    <style:style style:name="P62" style:family="paragraph" style:parent-style-name="CCTP_20_style_20_par_20_défaut" style:list-style-name="L16">
      <style:text-properties officeooo:paragraph-rsid="0051f297"/>
    </style:style>
    <style:style style:name="P63" style:family="paragraph" style:parent-style-name="CCTP_20_style_20_par_20_défaut" style:list-style-name="L17"/>
    <style:style style:name="P64" style:family="paragraph" style:parent-style-name="CCTP_20_style_20_par_20_défaut" style:list-style-name="L17">
      <style:text-properties officeooo:paragraph-rsid="0036a99d"/>
    </style:style>
    <style:style style:name="P65" style:family="paragraph" style:parent-style-name="CCTP_20_style_20_par_20_défaut" style:list-style-name="L17">
      <style:text-properties officeooo:rsid="00368368" officeooo:paragraph-rsid="0036a99d"/>
    </style:style>
    <style:style style:name="P66" style:family="paragraph" style:parent-style-name="CCTP_20_style_20_par_20_défaut" style:list-style-name="L18"/>
    <style:style style:name="P67" style:family="paragraph" style:parent-style-name="CCTP_20_style_20_par_20_défaut" style:list-style-name="L18">
      <style:text-properties officeooo:paragraph-rsid="003a1f81"/>
    </style:style>
    <style:style style:name="P68" style:family="paragraph" style:parent-style-name="CCTP_20_style_20_par_20_défaut" style:list-style-name="L18">
      <style:text-properties officeooo:rsid="00583c0e" officeooo:paragraph-rsid="003a1f81"/>
    </style:style>
    <style:style style:name="P69" style:family="paragraph" style:parent-style-name="CCTP_20_style_20_par_20_défaut" style:list-style-name="L19">
      <style:text-properties officeooo:paragraph-rsid="003f2219"/>
    </style:style>
    <style:style style:name="P70" style:family="paragraph" style:parent-style-name="CCTP_20_style_20_par_20_défaut" style:list-style-name="L20">
      <style:text-properties officeooo:paragraph-rsid="003f3d7f"/>
    </style:style>
    <style:style style:name="P71" style:family="paragraph" style:parent-style-name="CCTP_20_style_20_par_20_défaut" style:list-style-name="L20">
      <style:text-properties officeooo:paragraph-rsid="003f8d97"/>
    </style:style>
    <style:style style:name="P72" style:family="paragraph" style:parent-style-name="CCTP_20_style_20_par_20_défaut" style:list-style-name="L20">
      <style:text-properties officeooo:paragraph-rsid="004dde73"/>
    </style:style>
    <style:style style:name="P73" style:family="paragraph" style:parent-style-name="Contents_20_1">
      <style:paragraph-properties>
        <style:tab-stops>
          <style:tab-stop style:position="15.998cm" style:type="right" style:leader-style="dotted" style:leader-text="."/>
        </style:tab-stops>
      </style:paragraph-properties>
    </style:style>
    <style:style style:name="P74" style:family="paragraph" style:parent-style-name="Contents_20_2">
      <style:paragraph-properties>
        <style:tab-stops>
          <style:tab-stop style:position="15.998cm" style:type="right" style:leader-style="dotted" style:leader-text="."/>
        </style:tab-stops>
      </style:paragraph-properties>
    </style:style>
    <style:style style:name="P75"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style:font-name-complex="Arial"/>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
    </style:style>
    <style:style style:name="T14" style:family="text">
      <style:text-properties style:text-position="super 58%"/>
    </style:style>
    <style:style style:name="T15" style:family="text">
      <style:text-properties style:text-position="super 58%" officeooo:rsid="0023afc3"/>
    </style:style>
    <style:style style:name="T16" style:family="text">
      <style:text-properties style:text-position="super 58%" officeooo:rsid="00492e26"/>
    </style:style>
    <style:style style:name="T17" style:family="text">
      <style:text-properties style:text-position="super 58%" officeooo:rsid="0033388b"/>
    </style:style>
    <style:style style:name="T18" style:family="text">
      <style:text-properties style:text-position="sub 58%" style:font-name-complex="Arial"/>
    </style:style>
    <style:style style:name="T19" style:family="text">
      <style:text-properties style:use-window-font-color="true" loext:opacity="0%" style:font-name="Arial" fo:font-size="18pt" fo:font-style="italic" style:font-size-asian="18pt" style:font-style-asian="italic" style:font-name-complex="Arial" style:font-size-complex="18pt"/>
    </style:style>
    <style:style style:name="T20" style:family="text">
      <style:text-properties style:use-window-font-color="true" loext:opacity="0%" fo:font-style="italic" style:font-style-asian="italic" style:font-name-complex="Arial"/>
    </style:style>
    <style:style style:name="T21" style:family="text">
      <style:text-properties style:use-window-font-color="true" loext:opacity="0%" style:font-name="Arial3"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22" style:family="text">
      <style:text-properties style:use-window-font-color="true" loext:opacity="0%" style:font-name="Arial3" fo:font-size="18pt" fo:language="fr" fo:country="FR" fo:font-weight="bold" officeooo:rsid="0044f5cf" style:font-name-asian="Calibri" style:font-size-asian="18pt" style:font-weight-asian="bold" style:font-name-complex="Times New Roman" style:font-size-complex="18pt" style:language-complex="ar" style:country-complex="SA" style:font-weight-complex="bold"/>
    </style:style>
    <style:style style:name="T23" style:family="text">
      <style:text-properties style:use-window-font-color="true" loext:opacity="0%" style:font-name="Arial3" fo:font-size="8pt" fo:language="fr" fo:country="FR" officeooo:rsid="0017f082"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officeooo:rsid="0023afc3"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267031"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2bf2da"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33388b"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368368"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36a99d"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2d856a" style:font-name-asian="Calibri" style:font-size-asian="11pt" style:font-name-complex="Times New Roman" style:font-size-complex="11pt" style:language-complex="ar" style:country-complex="SA"/>
    </style:style>
    <style:style style:name="T31" style:family="text">
      <style:text-properties style:use-window-font-color="true" loext:opacity="0%" style:font-name="Arial3" fo:font-size="8pt" fo:language="fr" fo:country="FR" officeooo:rsid="004ac7f3" style:font-name-asian="Calibri" style:font-size-asian="11pt" style:font-name-complex="Times New Roman" style:font-size-complex="11pt" style:language-complex="ar" style:country-complex="SA"/>
    </style:style>
    <style:style style:name="T32"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33"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34"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35"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36"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37" style:family="text">
      <style:text-properties style:use-window-font-color="true" loext:opacity="0%" style:font-name="Arial3" fo:font-size="8pt" fo:language="fr" fo:country="FR" officeooo:rsid="004edb90" style:font-name-asian="Calibri" style:font-size-asian="11pt" style:font-name-complex="Times New Roman" style:font-size-complex="11pt" style:language-complex="ar" style:country-complex="SA"/>
    </style:style>
    <style:style style:name="T38"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9" style:family="text">
      <style:text-properties officeooo:rsid="003f8f91"/>
    </style:style>
    <style:style style:name="T40" style:family="text">
      <style:text-properties officeooo:rsid="0049823c"/>
    </style:style>
    <style:style style:name="T41" style:family="text">
      <style:text-properties officeooo:rsid="0017f082"/>
    </style:style>
    <style:style style:name="T42" style:family="text">
      <style:text-properties officeooo:rsid="0023afc3"/>
    </style:style>
    <style:style style:name="T43" style:family="text">
      <style:text-properties officeooo:rsid="00491e79"/>
    </style:style>
    <style:style style:name="T44" style:family="text">
      <style:text-properties officeooo:rsid="0032e15f"/>
    </style:style>
    <style:style style:name="T45" style:family="text">
      <style:text-properties officeooo:rsid="0033388b"/>
    </style:style>
    <style:style style:name="T46" style:family="text">
      <style:text-properties officeooo:rsid="0036a99d"/>
    </style:style>
    <style:style style:name="T47" style:family="text">
      <style:text-properties officeooo:rsid="003f8d97"/>
    </style:style>
    <style:style style:name="T48" style:family="text">
      <style:text-properties officeooo:rsid="00745290"/>
    </style:style>
    <style:style style:name="T49" style:family="text">
      <style:text-properties style:text-underline-style="solid" style:text-underline-width="auto" style:text-underline-color="font-color"/>
    </style:style>
    <style:style style:name="T50" style:family="text">
      <style:text-properties officeooo:rsid="007502a3"/>
    </style:style>
    <style:style style:name="T51" style:family="text">
      <style:text-properties officeooo:rsid="004dde73"/>
    </style:style>
    <style:style style:name="T52" style:family="text">
      <style:text-properties officeooo:rsid="00795d23"/>
    </style:style>
    <style:style style:name="T53" style:family="text">
      <style:text-properties officeooo:rsid="0050964e"/>
    </style:style>
    <style:style style:name="T54" style:family="text">
      <style:text-properties officeooo:rsid="00856dc9"/>
    </style:style>
    <style:style style:name="T55" style:family="text">
      <style:text-properties officeooo:rsid="008a40fc"/>
    </style:style>
    <style:style style:name="T56" style:family="text">
      <style:text-properties officeooo:rsid="007698db"/>
    </style:style>
    <style:style style:name="T57" style:family="text">
      <style:text-properties officeooo:rsid="00721202"/>
    </style:style>
    <style:style style:name="T58" style:family="text">
      <style:text-properties officeooo:rsid="004e8cc4"/>
    </style:style>
    <style:style style:name="T59" style:family="text">
      <style:text-properties officeooo:rsid="0085164a"/>
    </style:style>
    <style:style style:name="T60" style:family="text">
      <style:text-properties officeooo:rsid="005777b7"/>
    </style:style>
    <style:style style:name="T61" style:family="text">
      <style:text-properties officeooo:rsid="005408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3"/>
      <text:p text:style-name="P13"/>
      <text:p text:style-name="P4"/>
      <text:p text:style-name="P9"><text:span text:style-name="T6">Réhabilitation de « </text:span><text:span text:style-name="T9">nbr de logts </text:span><text:span text:style-name="T19">»</text:span><text:span text:style-name="T6"> logements</text:span></text:p>
      <text:p text:style-name="P13"/>
      <text:p text:style-name="P13"/>
      <text:p text:style-name="P13"/>
      <text:p text:style-name="P13"/>
      <text:p text:style-name="P13"/>
      <text:p text:style-name="P13"/>
      <text:p text:style-name="P5">Résidence</text:p>
      <text:p text:style-name="P5"><text:span text:style-name="T20">«</text:span><text:span text:style-name="T10"> nom de la résidence </text:span><text:span text:style-name="T20">»</text:span></text:p>
      <text:p text:style-name="P5"><text:span text:style-name="T20">«</text:span><text:span text:style-name="T10"> adresse, code postal, ville </text:span><text:span text:style-name="T20">»</text:span></text:p>
      <text:p text:style-name="P13"/>
      <text:p text:style-name="P13"/>
      <text:p text:style-name="P13"/>
      <text:p text:style-name="P13"/>
      <text:p text:style-name="P13"/>
      <text:p text:style-name="P13"/>
      <text:p text:style-name="P5">Maître d’ouvrage</text:p>
      <text:p text:style-name="P5"><text:span text:style-name="T20">«</text:span><text:span text:style-name="T10"> nom du maître d’ouvrage </text:span><text:span text:style-name="T20">»</text:span></text:p>
      <text:p text:style-name="P13"/>
      <text:p text:style-name="P13"/>
      <text:p text:style-name="P13"/>
      <text:p text:style-name="P13"/>
      <text:p text:style-name="P13"/>
      <text:p text:style-name="P13"/>
      <text:p text:style-name="P13"/>
      <text:p text:style-name="P10">Cahier des Clauses Techniques Particulières</text:p>
      <text:p text:style-name="P13"/>
      <text:p text:style-name="P13"/>
      <text:p text:style-name="P11">LOT N°…. <text:s/>- <text:s/>Ventilation Mécanique Basse Pression</text:p>
      <text:p text:style-name="P13"/>
      <text:p text:style-name="P13"/>
      <text:p text:style-name="P13"/>
      <text:p text:style-name="P13"/>
      <text:p text:style-name="P13"/>
      <text:p text:style-name="P13"/>
      <text:p text:style-name="P13"/>
      <text:p text:style-name="P9"><text:span text:style-name="T21">Aven</text:span><text:span text:style-name="T8">’Air </text:span><text:span text:style-name="T22">Hygro type <text:s/>B</text:span></text:p>
      <text:p text:style-name="P10">Toiture terrasse ou combles</text:p>
      <text:p text:style-name="P13"/>
      <text:p text:style-name="P13"/>
      <text:p text:style-name="P13"/>
      <text:p text:style-name="P13"/>
      <text:p text:style-name="P13"/>
      <text:p text:style-name="P13"/>
      <text:p text:style-name="P12"><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3"/>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_Toc43472079" text:style-name="Index_20_Link" text:visited-style-name="Index_20_Link">1. Indications générales<text:tab/>3</text:a></text:p>
          <text:p text:style-name="P35"><text:a xlink:type="simple" xlink:href="#__RefHeading___Toc43472080" text:style-name="Index_20_Link" text:visited-style-name="Index_20_Link">1.1. Définition du lot<text:tab/>3</text:a></text:p>
          <text:p text:style-name="P35"><text:a xlink:type="simple" xlink:href="#__RefHeading___Toc43472081" text:style-name="Index_20_Link" text:visited-style-name="Index_20_Link">1.2. Obligations générales<text:tab/>3</text:a></text:p>
          <text:p text:style-name="P35"><text:a xlink:type="simple" xlink:href="#__RefHeading___Toc43472082" text:style-name="Index_20_Link" text:visited-style-name="Index_20_Link">1.3. Limites des prestations<text:tab/>3</text:a></text:p>
          <text:p text:style-name="P35"><text:a xlink:type="simple" xlink:href="#__RefHeading___Toc43472083" text:style-name="Index_20_Link" text:visited-style-name="Index_20_Link">1.4. Reconnaissance des lieux<text:tab/>3</text:a></text:p>
          <text:p text:style-name="P35"><text:a xlink:type="simple" xlink:href="#__RefHeading___Toc43472084" text:style-name="Index_20_Link" text:visited-style-name="Index_20_Link">1.5. Normes<text:tab/>3</text:a></text:p>
          <text:p text:style-name="P35"><text:a xlink:type="simple" xlink:href="#__RefHeading___Toc43472085" text:style-name="Index_20_Link" text:visited-style-name="Index_20_Link">1.6. Qualification professionnelle<text:tab/>3</text:a></text:p>
          <text:p text:style-name="P35"><text:a xlink:type="simple" xlink:href="#__RefHeading___Toc43472086" text:style-name="Index_20_Link" text:visited-style-name="Index_20_Link">1.7. Coordination entre chaque lot<text:tab/>3</text:a></text:p>
          <text:p text:style-name="P34"><text:a xlink:type="simple" xlink:href="#__RefHeading___Toc43472087" text:style-name="Index_20_Link" text:visited-style-name="Index_20_Link">2. Description des ouvrages<text:tab/>4</text:a></text:p>
          <text:p text:style-name="P35"><text:a xlink:type="simple" xlink:href="#__RefHeading___Toc43472088" text:style-name="Index_20_Link" text:visited-style-name="Index_20_Link">2.1. Répartition des logements<text:tab/>4</text:a></text:p>
          <text:p text:style-name="P35"><text:a xlink:type="simple" xlink:href="#__RefHeading___Toc43472089" text:style-name="Index_20_Link" text:visited-style-name="Index_20_Link">2.2. Limites de prestations<text:tab/>4</text:a></text:p>
          <text:p text:style-name="P35"><text:a xlink:type="simple" xlink:href="#__RefHeading___Toc43472090" text:style-name="Index_20_Link" text:visited-style-name="Index_20_Link">2.3. Site occupé<text:tab/>4</text:a></text:p>
          <text:p text:style-name="P35"><text:a xlink:type="simple" xlink:href="#__RefHeading___Toc43472091" text:style-name="Index_20_Link" text:visited-style-name="Index_20_Link">2.4. Travaux dans les logements<text:tab/>4</text:a></text:p>
          <text:p text:style-name="P36"><text:a xlink:type="simple" xlink:href="#__RefHeading___Toc43472092" text:style-name="Index_20_Link" text:visited-style-name="Index_20_Link">2.4.1. Entrée d’air<text:tab/>5</text:a></text:p>
          <text:p text:style-name="P36"><text:a xlink:type="simple" xlink:href="#__RefHeading___Toc43472093" text:style-name="Index_20_Link" text:visited-style-name="Index_20_Link">2.4.2. Ramonage des rameaux et obturation des VB existantes<text:tab/>5</text:a></text:p>
          <text:p text:style-name="P36"><text:a xlink:type="simple" xlink:href="#__RefHeading___Toc43472094" text:style-name="Index_20_Link" text:visited-style-name="Index_20_Link">2.4.3. Trainasse horizontale Th’Air<text:tab/>5</text:a></text:p>
          <text:p text:style-name="P36"><text:a xlink:type="simple" xlink:href="#__RefHeading___Toc43472095" text:style-name="Index_20_Link" text:visited-style-name="Index_20_Link">2.4.4. Bouches d’extractions<text:tab/>5</text:a></text:p>
          <text:p text:style-name="P36"><text:a xlink:type="simple" xlink:href="#__RefHeading___Toc43472096" text:style-name="Index_20_Link" text:visited-style-name="Index_20_Link">2.4.5. Détalonnage des portes – Dimensionnement des passages de transit<text:tab/>6</text:a></text:p>
          <text:p text:style-name="P35"><text:a xlink:type="simple" xlink:href="#__RefHeading___Toc43472097" text:style-name="Index_20_Link" text:visited-style-name="Index_20_Link">2.5. Travaux sur les conduits et en parties communes<text:tab/>6</text:a></text:p>
          <text:p text:style-name="P36"><text:a xlink:type="simple" xlink:href="#__RefHeading___Toc26962_780260042" text:style-name="Index_20_Link" text:visited-style-name="Index_20_Link">2.5.1. Diagnostic préalable des conduits et souches obligatoire<text:tab/>6</text:a></text:p>
          <text:p text:style-name="P36"><text:a xlink:type="simple" xlink:href="#__RefHeading___Toc26964_780260042" text:style-name="Index_20_Link" text:visited-style-name="Index_20_Link">2.5.2. Conduits verticaux neufs<text:tab/>6</text:a></text:p>
          <text:p text:style-name="P35"><text:a xlink:type="simple" xlink:href="#__RefHeading___Toc43472100" text:style-name="Index_20_Link" text:visited-style-name="Index_20_Link">2.6. Travaux en toiture <text:tab/>7</text:a></text:p>
          <text:p text:style-name="P36"><text:a xlink:type="simple" xlink:href="#__RefHeading___Toc43472101" text:style-name="Index_20_Link" text:visited-style-name="Index_20_Link">2.6.1. Traitement des souches<text:tab/>7</text:a></text:p>
          <text:p text:style-name="P36"><text:a xlink:type="simple" xlink:href="#__RefHeading___Toc43472102" text:style-name="Index_20_Link" text:visited-style-name="Index_20_Link">2.6.2. Réseau collecteur horizontal<text:tab/>7</text:a></text:p>
          <text:p text:style-name="P36"><text:a xlink:type="simple" xlink:href="#__RefHeading___Toc15532_697411412" text:style-name="Index_20_Link" text:visited-style-name="Index_20_Link">2.6.3. Dispositifs d’avertissement (pour assurer l’intervention des services de maintenance)<text:tab/>7</text:a></text:p>
          <text:p text:style-name="P36"><text:a xlink:type="simple" xlink:href="#__RefHeading___Toc43472103" text:style-name="Index_20_Link" text:visited-style-name="Index_20_Link">2.6.4. Caisson d’extraction mécanique basse pression<text:tab/>7</text:a></text:p>
          <text:p text:style-name="P36"><text:a xlink:type="simple" xlink:href="#__RefHeading___Toc43472104" text:style-name="Index_20_Link" text:visited-style-name="Index_20_Link">2.6.5. Sortie de toit (pour solution en toiture combles)<text:tab/>8</text:a></text:p>
          <text:p text:style-name="P36"><text:a xlink:type="simple" xlink:href="#__RefHeading___Toc26966_780260042" text:style-name="Index_20_Link" text:visited-style-name="Index_20_Link">2.6.6. Essais – Mise en service<text:tab/>8</text:a></text:p>
          <text:p text:style-name="P34"><text:a xlink:type="simple" xlink:href="#__RefHeading___Toc43472106" text:style-name="Index_20_Link" text:visited-style-name="Index_20_Link">3. Spécifications techniques et générales<text:tab/>8</text:a></text:p>
          <text:p text:style-name="P35"><text:a xlink:type="simple" xlink:href="#__RefHeading___Toc43472107" text:style-name="Index_20_Link" text:visited-style-name="Index_20_Link">3.1. Diagnostic préalable colonne(s) témoin(s)<text:tab/>8</text:a></text:p>
          <text:p text:style-name="P35"><text:a xlink:type="simple" xlink:href="#__RefHeading___Toc43472108" text:style-name="Index_20_Link" text:visited-style-name="Index_20_Link">3.2. Prescriptions particulières<text:tab/>8</text:a></text:p>
          <text:p text:style-name="P36"><text:a xlink:type="simple" xlink:href="#__RefHeading___Toc43472109" text:style-name="Index_20_Link" text:visited-style-name="Index_20_Link">3.2.1. Bouche d’extraction à faible perte de charge<text:tab/>8</text:a></text:p>
          <text:p text:style-name="P36"><text:a xlink:type="simple" xlink:href="#__RefHeading___Toc43472110" text:style-name="Index_20_Link" text:visited-style-name="Index_20_Link">3.2.2. Trainasse horizontale Th’Air<text:tab/>8</text:a></text:p>
          <text:p text:style-name="P36"><text:a xlink:type="simple" xlink:href="#__RefHeading___Toc43472111" text:style-name="Index_20_Link" text:visited-style-name="Index_20_Link">3.2.3. Caisson d’extraction Basse Pression<text:tab/>8</text:a></text:p>
          <text:p text:style-name="P36"><text:a xlink:type="simple" xlink:href="#__RefHeading___Toc43472112" text:style-name="Index_20_Link" text:visited-style-name="Index_20_Link">3.2.4. Sortie de toit (pour solution en toiture combles)<text:tab/>8</text:a></text:p>
          <text:p text:style-name="P35"><text:a xlink:type="simple" xlink:href="#__RefHeading___Toc26968_780260042" text:style-name="Index_20_Link" text:visited-style-name="Index_20_Link">3.3. Bases de calcul<text:tab/>9</text:a></text:p>
          <text:p text:style-name="P35"><text:a xlink:type="simple" xlink:href="#__RefHeading___Toc26970_780260042" text:style-name="Index_20_Link" text:visited-style-name="Index_20_Link">3.4. Normes et réglementations ventilation<text:tab/>10</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7"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4"><text:span text:style-name="T39">Les stipulations du présent CCTP concernent la réhabilitation d’un ensemble de « </text:span><text:span text:style-name="T11">Nb de logts</text:span><text:span text:style-name="T39"> » logements situé à « </text:span><text:span text:style-name="T11">nom de la ville </text:span><text:span text:style-name="T39">».</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52771982694"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Aven’Air Hygro type B selon la description suivante :</text:p>
      <text:list text:style-name="L1">
        <text:list-item>
          <text:p text:style-name="P43">Les conduits existants de type shunt, individuel ou « Alsace » sont conservés dans leurs parcours initiaux, et après diagnostic préalable réputés conformes à l’arrêté du 2 août 1977.</text:p>
        </text:list-item>
        <text:list-item>
          <text:p text:style-name="P43">Afin de permettre la ventilation mécanique basse pression de type Aven’Air Hygro <text:span text:style-name="T31">B</text:span>, il sera installé par cage d'escaliers, si possible, un caisson d’extraction mécanique basse pression de catégorie 4 aux caractéristiques nécessaires au bon fonctionnement des bouches d’extraction basse pression.</text:p>
        </text:list-item>
        <text:list-item>
          <text:p text:style-name="P43">Le réseau aéraulique <text:span text:style-name="T53">en toiture terrasse ou combles</text:span>, pour parfaire l'évacuation de l'air vicié, sera réalisé en conduit rigide spiralé en acier galvanisé, étanché au scotch aluminium et joint de type mastic entre jonction.</text:p>
        </text:list-item>
        <text:list-item>
          <text:p text:style-name="P43">Chaque souche de conduit de ventilation sera coiffée d'un caisson de détente ou d'un capot de fermeture étanche en tôle d’acier galvanisée.</text:p>
        </text:list-item>
        <text:list-item>
          <text:p text:style-name="P43">Les états de fonctionnement des caissons d'extraction seront signalés par voyants aux entrées des cages d'escaliers.</text:p>
        </text:list-item>
        <text:list-item>
          <text:p text:style-name="P43">La mise en place dans le logement sur les conduits de ventilation d'une bouche d’extraction de type <text:s/>BEDH hygro-réglable basse pression ou de type BED double débit temporisée à faible perte de charge associée à une platine de rénovation ou un cadre ABS afin d'assurer l’étanchéité <text:s/>entre le conduit existant et la pièce humide à traiter.</text:p>
        </text:list-item>
        <text:list-item>
          <text:p text:style-name="P43">La mise en place d’entrée d’air dans le logement, sur les menuiseries des pièces sèches, définies par leurs modules selon le tableau ci-après (chapitre 2.4).</text:p>
        </text:list-item>
      </text:list>
      <text:list text:continue-list="list110452771982694"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451667297333"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4">d'un laboratoire spécialisé dans l'analyse des matières premières utilisées pour la fabrication des produits et matériaux.</text:p>
        </text:list-item>
        <text:list-item>
          <text:p text:style-name="P44">d'un laboratoire de contrôle des produits finis avant et après application ou la mise en place sur le chantier.</text:p>
        </text:list-item>
        <text:list-item>
          <text:p text:style-name="P44">d'un service assurant l'assistance technique pendant et après la réalisation des travaux.</text:p>
        </text:list-item>
      </text:list>
      <text:p text:style-name="CCTP_20_style_20_par_20_défaut"/>
      <text:list text:continue-list="list110451667297333" text:style-name="Numbering_20_123">
        <text:list-item>
          <text:list>
            <text:list-item>
              <text:h text:style-name="CCTP_20_Titre_20_2" text:outline-level="2"><text:bookmark-start text:name="__RefHeading___Toc43472086"/>Coordination entre chaque lot<text:bookmark-end text:name="__RefHeading___Toc43472086"/></text:h>
            </text:list-item>
          </text:list>
        </text:list-item>
      </text:list>
      <text:p text:style-name="CCTP_20_style_20_par_20_défaut"><text:soft-page-break/>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5">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5">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8" text:outline-level="2"><text:bookmark-start text:name="__RefHeading___Toc43472088"/>Répartition des logements<text:bookmark-end text:name="__RefHeading___Toc43472088"/></text:h>
            </text:list-item>
          </text:list>
        </text:list-item>
      </text:list>
      <text:p text:style-name="P16"><text:span text:style-name="T40">Les logements se répartissent ainsi : « </text:span><text:span text:style-name="T12">Nb</text:span><text:span text:style-name="T40"> » cages en R+</text:span><text:span text:style-name="T12">... </text:span><text:span text:style-name="T40">».</text:span></text:p>
      <text:p text:style-name="P16"><text:span text:style-name="T40">Synoptique des « </text:span><text:span text:style-name="T12">Nb</text:span><text:span text:style-name="T40">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7">Entrée n°</text:p>
          </table:table-cell>
          <table:table-cell table:style-name="Tableau1.A1" office:value-type="string">
            <text:p text:style-name="P17">Nbrs cage(s)</text:p>
          </table:table-cell>
          <table:table-cell table:style-name="Tableau1.A1" office:value-type="string">
            <text:p text:style-name="P17">Nbrs</text:p>
            <text:p text:style-name="P17">étage(s)</text:p>
          </table:table-cell>
          <table:table-cell table:style-name="Tableau1.A1" office:value-type="string">
            <text:p text:style-name="P17">Nbrs</text:p>
            <text:p text:style-name="P17">T1</text:p>
          </table:table-cell>
          <table:table-cell table:style-name="Tableau1.A1" office:value-type="string">
            <text:p text:style-name="P17">Nbrs</text:p>
            <text:p text:style-name="P17">T2</text:p>
          </table:table-cell>
          <table:table-cell table:style-name="Tableau1.A1" office:value-type="string">
            <text:p text:style-name="P17">Nbrs</text:p>
            <text:p text:style-name="P17">T3</text:p>
          </table:table-cell>
          <table:table-cell table:style-name="Tableau1.A1" office:value-type="string">
            <text:p text:style-name="P17">Nbrs</text:p>
            <text:p text:style-name="P17">T4</text:p>
          </table:table-cell>
          <table:table-cell table:style-name="Tableau1.A1" office:value-type="string">
            <text:p text:style-name="P17">Nbrs</text:p>
            <text:p text:style-name="P17">T5</text:p>
          </table:table-cell>
          <table:table-cell table:style-name="Tableau1.A1" office:value-type="string">
            <text:p text:style-name="P17">Nbrs</text:p>
            <text:p text:style-name="P17">T6</text:p>
          </table:table-cell>
          <table:table-cell table:style-name="Tableau1.J1" office:value-type="string">
            <text:p text:style-name="P17">Total</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3</text:p>
          </table:table-cell>
          <table:table-cell table:style-name="Tableau1.J1" office:value-type="string">
            <text:p text:style-name="P17">5</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5</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5</text:p>
          </table:table-cell>
          <table:table-cell table:style-name="Tableau1.A1" office:value-type="string">
            <text:p text:style-name="P17"/>
          </table:table-cell>
          <table:table-cell table:style-name="Tableau1.J1" office:value-type="string">
            <text:p text:style-name="P17">12</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6</text:p>
          </table:table-cell>
          <table:table-cell table:style-name="Tableau1.A1" office:value-type="string">
            <text:p text:style-name="P17"/>
          </table:table-cell>
          <table:table-cell table:style-name="Tableau1.J1" office:value-type="string">
            <text:p text:style-name="P17">13</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5" office:value-type="string">
            <text:p text:style-name="P17"/>
          </table:table-cell>
          <table:table-cell table:style-name="Tableau1.A15" office:value-type="string">
            <text:p text:style-name="P17"/>
          </table:table-cell>
          <table:table-cell table:style-name="Tableau1.A1" office:value-type="string">
            <text:p text:style-name="P17">Total</text:p>
          </table:table-cell>
          <table:table-cell table:style-name="Tableau1.A1" office:value-type="string">
            <text:p text:style-name="P17">6</text:p>
          </table:table-cell>
          <table:table-cell table:style-name="Tableau1.A1" office:value-type="string">
            <text:p text:style-name="P17">8</text:p>
          </table:table-cell>
          <table:table-cell table:style-name="Tableau1.A1" office:value-type="string">
            <text:p text:style-name="P17">28</text:p>
          </table:table-cell>
          <table:table-cell table:style-name="Tableau1.A1" office:value-type="string">
            <text:p text:style-name="P17">35</text:p>
          </table:table-cell>
          <table:table-cell table:style-name="Tableau1.A1" office:value-type="string">
            <text:p text:style-name="P17">31</text:p>
          </table:table-cell>
          <table:table-cell table:style-name="Tableau1.A1" office:value-type="string">
            <text:p text:style-name="P17">11</text:p>
          </table:table-cell>
          <table:table-cell table:style-name="Tableau1.J1" office:value-type="string">
            <text:p text:style-name="P17">119</text:p>
          </table:table-cell>
        </table:table-row>
      </table:table>
      <text:p text:style-name="CCTP_20_style_20_par_20_défaut"/>
      <text:list xml:id="list110452061681306"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Sont à la charge du lot électricité :</text:p>
      <text:list text:style-name="L3">
        <text:list-item>
          <text:p text:style-name="P45">Alimentation des caissons d’extraction en câble RO2V ou CR1 selon les cas depuis <text:span text:style-name="T48">le</text:span> tableau <text:span text:style-name="T53">électrique</text:span> <text:span text:style-name="T48">des </text:span><text:span text:style-name="T32">services généraux</text:span> du bâtiment.</text:p>
        </text:list-item>
        <text:list-item>
          <text:p text:style-name="P46">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7">Préparation des souches, si nécessaires, avec retrait des coiffes et dallettes existantes.</text:p>
        </text:list-item>
        <text:list-item>
          <text:p text:style-name="P47">Support des caissons d’extraction en combles.</text:p>
        </text:list-item>
      </text:list>
      <text:p text:style-name="CCTP_20_style_20_par_20_défaut"/>
      <text:p text:style-name="CCTP_20_style_20_par_20_défaut">Sont à la charge du lot menuiserie :</text:p>
      <text:list text:style-name="L5">
        <text:list-item>
          <text:p text:style-name="P48">Pose des entrées d’air dans les menuiseries fournies et implantées par le lot ventilation.</text:p>
        </text:list-item>
        <text:list-item>
          <text:p text:style-name="P48">Détalonnage des portes, si nécessaire.</text:p>
        </text:list-item>
        <text:list-item>
          <text:p text:style-name="P48">Contrôle étanchéité porte palière.</text:p>
        </text:list-item>
      </text:list>
      <text:list text:continue-list="list110452061681306" text:style-name="Numbering_20_123">
        <text:list-item>
          <text:list>
            <text:list-item>
              <text:h text:style-name="CCTP_20_Titre_20_2" text:outline-level="2"><text:bookmark-start text:name="__RefHeading___Toc43472090"/>Site occupé<text:bookmark-end text:name="__RefHeading___Toc43472090"/></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ravaux dans les logements<text:bookmark-end text:name="__RefHeading___Toc43472091"/></text:h>
              <text:list>
                <text:list-item>
                  <text:h text:style-name="CCTP_20_Titre_20_3" text:outline-level="3"><text:bookmark-start text:name="__RefHeading___Toc43472092"/><text:soft-page-break/>Entrée d’air<text:bookmark-end text:name="__RefHeading___Toc43472092"/></text:h>
                </text:list-item>
              </text:list>
            </text:list-item>
          </text:list>
        </text:list-item>
      </text:list>
      <text:p text:style-name="CCTP_20_style_20_par_20_défaut">Le présent lot devra :</text:p>
      <text:p text:style-name="P19">La fourniture des entrée d’air auto-réglables certifiées NF-205 et hygro-réglables qui seront posées par le lot menuiserie.</text:p>
      <text:p text:style-name="CCTP_20_style_20_par_20_défaut">Il devra, avant de « quitter » le logement s’assurer que les modules d’entrées d’air correspondent bien aux modules demandés ci-dessous avec la <text:span text:style-name="T49">mortaise adéquate</text:span>. Pour assurer le fonctionnement du balayage, il devra vérifier le détalonnage des portes de transit et signaler au maître d’œuvre toute imperfection.</text:p>
      <text:p text:style-name="P28">Projet : </text:p>
      <text:p text:style-name="CCTP_20_style_20_par_20_défaut">Il sera fourni, pour pose, des entrées d’air auto-réglables, anti-soufflage et anti-retour certifiées NF-205 pour les logements de type 1.</text:p>
      <text:p text:style-name="CCTP_20_style_20_par_20_défaut">Elles seront dimensionnées de telle sorte que les débits nécessaires entrant puissent être atteints et seront de type Module 30.</text:p>
      <text:p text:style-name="CCTP_20_style_20_par_20_défaut"/>
      <text:p text:style-name="CCTP_20_style_20_par_20_défaut">Il sera fourni, pour pose, des entrées d’air hygro-réglables, anti-soufflages et anti-retours pour les logements de type 2 au type 7.</text:p>
      <text:p text:style-name="P20"><text:span text:style-name="T41">Elles auront pour caractéristiques aérauliques un débit modulant </text:span><text:span text:style-name="T23">5</text:span><text:span text:style-name="T41">/45 m3/h sous une dépression de 20 Pa et de 45-60 % d’Humidité Relative.</text:span></text:p>
      <text:p text:style-name="P20"/>
      <text:p text:style-name="CCTP_20_style_20_par_20_défaut">Somme des modules (entrées d’air <text:s/>par pièce sèche) :</text:p>
      <text:p text:style-name="CCTP_20_style_20_par_20_défau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7">Logement</text:p>
          </table:table-cell>
          <table:table-cell table:style-name="Tableau7.A1" office:value-type="string">
            <text:p text:style-name="P17">Pièces humides</text:p>
          </table:table-cell>
          <table:table-cell table:style-name="Tableau7.A1" office:value-type="string">
            <text:p text:style-name="P17">Séjour</text:p>
          </table:table-cell>
          <table:table-cell table:style-name="Tableau7.D1" office:value-type="string">
            <text:p text:style-name="P17">Par chambre</text:p>
          </table:table-cell>
        </table:table-row>
        <table:table-row table:style-name="Tableau7.1">
          <table:table-cell table:style-name="Tableau7.A1" office:value-type="string">
            <text:p text:style-name="P17">F1</text:p>
          </table:table-cell>
          <table:table-cell table:style-name="Tableau7.A1" office:value-type="string">
            <text:p text:style-name="P17">1 SdB/WC</text:p>
          </table:table-cell>
          <table:table-cell table:style-name="Tableau7.A1" office:value-type="string">
            <text:p text:style-name="P17">2 x 30</text:p>
          </table:table-cell>
          <table:table-cell table:style-name="Tableau7.D2" office:value-type="string">
            <text:p text:style-name="P17"/>
          </table:table-cell>
        </table:table-row>
        <table:table-row table:style-name="Tableau7.1">
          <table:table-cell table:style-name="Tableau7.A1" office:value-type="string">
            <text:p text:style-name="P17">F1</text:p>
          </table:table-cell>
          <table:table-cell table:style-name="Tableau7.A1" office:value-type="string">
            <text:p text:style-name="P17">1 SdB</text:p>
            <text:p text:style-name="P17"><text:span text:style-name="T13"><text:s/></text:span>1WC</text:p>
          </table:table-cell>
          <table:table-cell table:style-name="Tableau7.A1" office:value-type="string">
            <text:p text:style-name="P17">2 x 30</text:p>
          </table:table-cell>
          <table:table-cell table:style-name="Tableau7.D2" office:value-type="string">
            <text:p text:style-name="P17"/>
          </table:table-cell>
        </table:table-row>
        <table:table-row table:style-name="Tableau7.1">
          <table:table-cell table:style-name="Tableau7.A1" office:value-type="string">
            <text:p text:style-name="P17">F2</text:p>
          </table:table-cell>
          <table:table-cell table:style-name="Tableau7.A1" office:value-type="string">
            <text:p text:style-name="P17">1 SdB/WC</text:p>
          </table:table-cell>
          <table:table-cell table:style-name="Tableau7.A1" office:value-type="string">
            <text:p text:style-name="P17">1 x 5/45</text:p>
          </table:table-cell>
          <table:table-cell table:style-name="Tableau7.D1" office:value-type="string">
            <text:p text:style-name="P17">1 x 5/45</text:p>
          </table:table-cell>
        </table:table-row>
        <table:table-row table:style-name="Tableau7.1">
          <table:table-cell table:style-name="Tableau7.A1" office:value-type="string">
            <text:p text:style-name="P17">F2</text:p>
          </table:table-cell>
          <table:table-cell table:style-name="Tableau7.A1" office:value-type="string">
            <text:p text:style-name="P17">1 SdB</text:p>
            <text:p text:style-name="P17"><text:span text:style-name="T13"><text:s/></text:span>1WC</text:p>
          </table:table-cell>
          <table:table-cell table:style-name="Tableau7.A1" office:value-type="string">
            <text:p text:style-name="P17">1 x 5/45</text:p>
          </table:table-cell>
          <table:table-cell table:style-name="Tableau7.D1" office:value-type="string">
            <text:p text:style-name="P17">1 x 5/45</text:p>
          </table:table-cell>
        </table:table-row>
        <table:table-row table:style-name="Tableau7.1">
          <table:table-cell table:style-name="Tableau7.A1" office:value-type="string">
            <text:p text:style-name="P17">F3</text:p>
          </table:table-cell>
          <table:table-cell table:style-name="Tableau7.A1" office:value-type="string">
            <text:p text:style-name="P17">1 SdB/WC</text:p>
          </table:table-cell>
          <table:table-cell table:style-name="Tableau7.A1" office:value-type="string">
            <text:p text:style-name="P17">2 x 5/45</text:p>
          </table:table-cell>
          <table:table-cell table:style-name="Tableau7.D1" office:value-type="string">
            <text:p text:style-name="P17">1 x 5/45</text:p>
          </table:table-cell>
        </table:table-row>
        <table:table-row table:style-name="Tableau7.1">
          <table:table-cell table:style-name="Tableau7.A1" office:value-type="string">
            <text:p text:style-name="P17">F3</text:p>
          </table:table-cell>
          <table:table-cell table:style-name="Tableau7.A1" office:value-type="string">
            <text:p text:style-name="P17">1 SdB</text:p>
            <text:p text:style-name="P17"><text:span text:style-name="T13"><text:s/></text:span>1WC</text:p>
          </table:table-cell>
          <table:table-cell table:style-name="Tableau7.A1" office:value-type="string">
            <text:p text:style-name="P17">1 x 5/45</text:p>
          </table:table-cell>
          <table:table-cell table:style-name="Tableau7.D1" office:value-type="string">
            <text:p text:style-name="P17">1 x 5/45</text:p>
          </table:table-cell>
        </table:table-row>
        <table:table-row table:style-name="Tableau7.1">
          <table:table-cell table:style-name="Tableau7.A1" office:value-type="string">
            <text:p text:style-name="P17">F4</text:p>
          </table:table-cell>
          <table:table-cell table:style-name="Tableau7.A1" office:value-type="string">
            <text:p text:style-name="P17">1 SdB</text:p>
            <text:p text:style-name="P17"><text:span text:style-name="T13"><text:s/></text:span>1WC</text:p>
          </table:table-cell>
          <table:table-cell table:style-name="Tableau7.A1" office:value-type="string">
            <text:p text:style-name="P17">1 x 5/45</text:p>
          </table:table-cell>
          <table:table-cell table:style-name="Tableau7.D1" office:value-type="string">
            <text:p text:style-name="P17">1 x 5/45</text:p>
          </table:table-cell>
        </table:table-row>
        <table:table-row table:style-name="Tableau7.1">
          <table:table-cell table:style-name="Tableau7.A1" office:value-type="string">
            <text:p text:style-name="P17">F5</text:p>
          </table:table-cell>
          <table:table-cell table:style-name="Tableau7.A1" office:value-type="string">
            <text:p text:style-name="P17">1 SdB</text:p>
            <text:p text:style-name="P17"><text:span text:style-name="T13"><text:s/></text:span>1WC</text:p>
          </table:table-cell>
          <table:table-cell table:style-name="Tableau7.A1" office:value-type="string">
            <text:p text:style-name="P17">2 x 5/45</text:p>
          </table:table-cell>
          <table:table-cell table:style-name="Tableau7.D1" office:value-type="string">
            <text:p text:style-name="P17">1 x 5/45</text:p>
          </table:table-cell>
        </table:table-row>
        <table:table-row table:style-name="Tableau7.1">
          <table:table-cell table:style-name="Tableau7.A1" office:value-type="string">
            <text:p text:style-name="P17">F6</text:p>
          </table:table-cell>
          <table:table-cell table:style-name="Tableau7.A1" office:value-type="string">
            <text:p text:style-name="P17">2 SdB</text:p>
            <text:p text:style-name="P17"><text:span text:style-name="T13"><text:s/></text:span>1WC</text:p>
          </table:table-cell>
          <table:table-cell table:style-name="Tableau7.A1" office:value-type="string">
            <text:p text:style-name="P17">2 x 5/45</text:p>
          </table:table-cell>
          <table:table-cell table:style-name="Tableau7.D1" office:value-type="string">
            <text:p text:style-name="P17">1 x 5/45</text:p>
          </table:table-cell>
        </table:table-row>
        <table:table-row table:style-name="Tableau7.1">
          <table:table-cell table:style-name="Tableau7.A1" office:value-type="string">
            <text:p text:style-name="P17">F7</text:p>
          </table:table-cell>
          <table:table-cell table:style-name="Tableau7.A1" office:value-type="string">
            <text:p text:style-name="P17">2 SdB</text:p>
            <text:p text:style-name="P17"><text:span text:style-name="T13"><text:s/></text:span>1WC</text:p>
          </table:table-cell>
          <table:table-cell table:style-name="Tableau7.A1" office:value-type="string">
            <text:p text:style-name="P17">2 x 5/45</text:p>
          </table:table-cell>
          <table:table-cell table:style-name="Tableau7.D1" office:value-type="string">
            <text:p text:style-name="P17">1 x 5/45</text:p>
          </table:table-cell>
        </table:table-row>
      </table:table>
      <text:p text:style-name="CCTP_20_style_20_par_20_défaut"/>
      <text:p text:style-name="P32">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52816623815"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list text:style-name="L6">
        <text:list-item>
          <text:p text:style-name="P49">Après dépose des grilles existantes de ventilations hautes sur shunt ou conduit individuel, <text:span text:style-name="T50">ramonage à effectuer de c</text:span>haque conduit <text:span text:style-name="T50">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50">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452816623815"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Ceci permet de raccorder ainsi des bouches type BEDH ou BED Tempo au reste du réseau à l’intérieur du logement.</text:p>
      <text:list xml:id="list110453175476048"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H hygro-réglables (entre 15 et 30 Pa) ou de type BED double débit temporisé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51">en salle de bains, la bouche sera fixée et raccordée directement sur le conduit.</text:p>
        </text:list-item>
        <text:list-item>
          <text:p text:style-name="P51"><text:soft-page-break/>en WC, la bouche sera fixée et raccordée directement sur le conduit.</text:p>
        </text:list-item>
        <text:list-item>
          <text:p text:style-name="P51">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52"><text:span text:style-name="T42">BEDH 5/45 ou 15/45 m</text:span><text:span text:style-name="T15">3</text:span><text:span text:style-name="T42">/h suivant type de logement en SdB de tous les logements.</text:span></text:p>
        </text:list-item>
        <text:list-item>
          <text:p text:style-name="P52"><text:span text:style-name="T42">BED </text:span><text:span text:style-name="T26">10</text:span><text:span text:style-name="T42">/30 m</text:span><text:span text:style-name="T15">3</text:span><text:span text:style-name="T42">/h en WC de tous les logements.</text:span></text:p>
        </text:list-item>
        <text:list-item>
          <text:p text:style-name="P52"><text:span text:style-name="T42">BEDH 10/50 ou </text:span><text:span text:style-name="T24">1</text:span><text:span text:style-name="T25">5</text:span><text:span text:style-name="T42">/</text:span><text:span text:style-name="T24">5</text:span><text:span text:style-name="T42">0 m</text:span><text:span text:style-name="T15">3</text:span><text:span text:style-name="T42">/h suivant type de logement en cuisine de tous les logements.</text:span></text:p>
        </text:list-item>
      </text:list>
      <text:p text:style-name="P23"/>
      <table:table table:name="Tableau13" table:style-name="Tableau13">
        <table:table-column table:style-name="Tableau13.A" table:number-columns-repeated="2"/>
        <table:table-column table:style-name="Tableau13.C" table:number-columns-repeated="3"/>
        <table:table-column table:style-name="Tableau13.A"/>
        <table:table-column table:style-name="Tableau13.C"/>
        <table:table-column table:style-name="Tableau13.H"/>
        <table:table-column table:style-name="Tableau13.I"/>
        <table:table-column table:style-name="Tableau13.J"/>
        <table:table-column table:style-name="Tableau13.K"/>
        <table:table-row table:style-name="Tableau13.1">
          <table:table-cell table:style-name="Tableau13.A1" table:number-columns-spanned="7" office:value-type="string">
            <text:p text:style-name="P21">Configuration de base</text:p>
          </table:table-cell>
          <table:covered-table-cell/>
          <table:covered-table-cell/>
          <table:covered-table-cell/>
          <table:covered-table-cell/>
          <table:covered-table-cell/>
          <table:covered-table-cell/>
          <table:table-cell table:style-name="Tableau13.H1" table:number-columns-spanned="4" office:value-type="string">
            <text:p text:style-name="P21">Pièces techniques supplémentaires</text:p>
          </table:table-cell>
          <table:covered-table-cell/>
          <table:covered-table-cell/>
          <table:covered-table-cell/>
        </table:table-row>
        <table:table-row table:style-name="Tableau13.1">
          <table:table-cell table:style-name="Tableau13.A1" office:value-type="string">
            <text:p text:style-name="P21">Logements</text:p>
          </table:table-cell>
          <table:table-cell table:style-name="Tableau13.A1" office:value-type="string">
            <text:p text:style-name="P21">Pièces humides</text:p>
          </table:table-cell>
          <table:table-cell table:style-name="Tableau13.A1" office:value-type="string">
            <text:p text:style-name="P21">Cuisine</text:p>
          </table:table-cell>
          <table:table-cell table:style-name="Tableau13.A1" office:value-type="string">
            <text:p text:style-name="P21">SdB1</text:p>
          </table:table-cell>
          <table:table-cell table:style-name="Tableau13.A1" office:value-type="string">
            <text:p text:style-name="P21">sdB2</text:p>
          </table:table-cell>
          <table:table-cell table:style-name="Tableau13.A1" office:value-type="string">
            <text:p text:style-name="P21">SdB/WC</text:p>
          </table:table-cell>
          <table:table-cell table:style-name="Tableau13.A1" office:value-type="string">
            <text:p text:style-name="P22">WC</text:p>
          </table:table-cell>
          <table:table-cell table:style-name="Tableau13.A1" office:value-type="string">
            <text:p text:style-name="P21">Autre SdB</text:p>
          </table:table-cell>
          <table:table-cell table:style-name="Tableau13.A1" office:value-type="string">
            <text:p text:style-name="P21">Autre SdB/WC</text:p>
          </table:table-cell>
          <table:table-cell table:style-name="Tableau13.A1" office:value-type="string">
            <text:p text:style-name="P21"><text:span text:style-name="T60">Autre </text:span>WC</text:p>
          </table:table-cell>
          <table:table-cell table:style-name="Tableau13.H1" office:value-type="string">
            <text:p text:style-name="P21"><text:span text:style-name="T61">Cellier ou s</text:span>alle d’eau</text:p>
          </table:table-cell>
        </table:table-row>
        <table:table-row table:style-name="Tableau13.1">
          <table:table-cell table:style-name="Tableau13.A1" office:value-type="string">
            <text:p text:style-name="P17">F1</text:p>
          </table:table-cell>
          <table:table-cell table:style-name="Tableau13.A1" office:value-type="string">
            <text:p text:style-name="P17">1 SdB/WC</text:p>
          </table:table-cell>
          <table:table-cell table:style-name="Tableau13.A1" office:value-type="string">
            <text:p text:style-name="P17">BEDH 10/50</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H</text:p>
            <text:p text:style-name="P17">5/45</text:p>
          </table:table-cell>
          <table:table-cell table:style-name="Tableau13.D3" office:value-type="string">
            <text:p text:style-name="P17"/>
          </table:table-cell>
          <table:table-cell table:style-name="Tableau13.A1" table:number-columns-spanned="2" office:value-type="string">
            <text:p text:style-name="P17">BEDH 5/45</text:p>
          </table:table-cell>
          <table:covered-table-cell/>
          <table:table-cell table:style-name="Tableau13.D3" office:value-type="string">
            <text:p text:style-name="P17"/>
          </table:table-cell>
          <table:table-cell table:style-name="Tableau13.H1" office:value-type="string">
            <text:p text:style-name="P17">BED 10/30</text:p>
          </table:table-cell>
        </table:table-row>
        <table:table-row table:style-name="Tableau13.1">
          <table:table-cell table:style-name="Tableau13.A1" office:value-type="string">
            <text:p text:style-name="P17">F1</text:p>
          </table:table-cell>
          <table:table-cell table:style-name="Tableau13.A1" office:value-type="string">
            <text:p text:style-name="P17">1 SdB</text:p>
            <text:p text:style-name="P17">1WC</text:p>
          </table:table-cell>
          <table:table-cell table:style-name="Tableau13.A1" office:value-type="string">
            <text:p text:style-name="P17">BEDH 10/50</text:p>
          </table:table-cell>
          <table:table-cell table:style-name="Tableau13.A1" office:value-type="string">
            <text:p text:style-name="P17">BEDH</text:p>
            <text:p text:style-name="P17">5/45</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2</text:p>
          </table:table-cell>
          <table:table-cell table:style-name="Tableau13.A1" office:value-type="string">
            <text:p text:style-name="P17">1 SdB/WC</text:p>
          </table:table-cell>
          <table:table-cell table:style-name="Tableau13.A1" office:value-type="string">
            <text:p text:style-name="P17">BEDH 10/50</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H</text:p>
            <text:p text:style-name="P17">15/45</text:p>
          </table:table-cell>
          <table:table-cell table:style-name="Tableau13.D3" office:value-type="string">
            <text:p text:style-name="P17"/>
          </table:table-cell>
          <table:table-cell table:style-name="Tableau13.A1" table:number-columns-spanned="2" office:value-type="string">
            <text:p text:style-name="P17">BEDH 5/45</text:p>
          </table:table-cell>
          <table:covered-table-cell/>
          <table:table-cell table:style-name="Tableau13.D3" office:value-type="string">
            <text:p text:style-name="P17"/>
          </table:table-cell>
          <table:table-cell table:style-name="Tableau13.H1" office:value-type="string">
            <text:p text:style-name="P17">BED 10/30</text:p>
          </table:table-cell>
        </table:table-row>
        <table:table-row table:style-name="Tableau13.1">
          <table:table-cell table:style-name="Tableau13.A1" office:value-type="string">
            <text:p text:style-name="P17">F2</text:p>
          </table:table-cell>
          <table:table-cell table:style-name="Tableau13.A1" office:value-type="string">
            <text:p text:style-name="P17">1 SdB</text:p>
            <text:p text:style-name="P17">1WC</text:p>
          </table:table-cell>
          <table:table-cell table:style-name="Tableau13.A1" office:value-type="string">
            <text:p text:style-name="P17">BEDH 15/50</text:p>
          </table:table-cell>
          <table:table-cell table:style-name="Tableau13.A1" office:value-type="string">
            <text:p text:style-name="P17">BEDH</text:p>
            <text:p text:style-name="P17">5/45</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3</text:p>
          </table:table-cell>
          <table:table-cell table:style-name="Tableau13.A1" office:value-type="string">
            <text:p text:style-name="P17">1 SdB/WC</text:p>
          </table:table-cell>
          <table:table-cell table:style-name="Tableau13.A1" office:value-type="string">
            <text:p text:style-name="P17">BEDH 15/50</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H</text:p>
            <text:p text:style-name="P17">15/45</text:p>
          </table:table-cell>
          <table:table-cell table:style-name="Tableau13.D3" office:value-type="string">
            <text:p text:style-name="P17"/>
          </table:table-cell>
          <table:table-cell table:style-name="Tableau13.A1" table:number-columns-spanned="2" office:value-type="string">
            <text:p text:style-name="P17">BEDH 5/45</text:p>
          </table:table-cell>
          <table:covered-table-cell/>
          <table:table-cell table:style-name="Tableau13.D3" office:value-type="string">
            <text:p text:style-name="P17"/>
          </table:table-cell>
          <table:table-cell table:style-name="Tableau13.H1" office:value-type="string">
            <text:p text:style-name="P17">BED 10/30</text:p>
          </table:table-cell>
        </table:table-row>
        <table:table-row table:style-name="Tableau13.1">
          <table:table-cell table:style-name="Tableau13.A1" office:value-type="string">
            <text:p text:style-name="P17">F3</text:p>
          </table:table-cell>
          <table:table-cell table:style-name="Tableau13.A1" office:value-type="string">
            <text:p text:style-name="P17">1 SdB</text:p>
            <text:p text:style-name="P17">1WC</text:p>
          </table:table-cell>
          <table:table-cell table:style-name="Tableau13.A1" office:value-type="string">
            <text:p text:style-name="P17">BEDH 15/50</text:p>
          </table:table-cell>
          <table:table-cell table:style-name="Tableau13.A1" office:value-type="string">
            <text:p text:style-name="P17">BEDH</text:p>
            <text:p text:style-name="P17">15/45</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4</text:p>
          </table:table-cell>
          <table:table-cell table:style-name="Tableau13.A1" office:value-type="string">
            <text:p text:style-name="P17">1 SdB</text:p>
            <text:p text:style-name="P17">1WC</text:p>
          </table:table-cell>
          <table:table-cell table:style-name="Tableau13.A1" office:value-type="string">
            <text:p text:style-name="P17">BEDH 15/50</text:p>
          </table:table-cell>
          <table:table-cell table:style-name="Tableau13.A1" office:value-type="string">
            <text:p text:style-name="P17">BEDH 15/45</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5</text:p>
          </table:table-cell>
          <table:table-cell table:style-name="Tableau13.A1" office:value-type="string">
            <text:p text:style-name="P17">1 SdB</text:p>
            <text:p text:style-name="P17">1WC</text:p>
          </table:table-cell>
          <table:table-cell table:style-name="Tableau13.A1" office:value-type="string">
            <text:p text:style-name="P17">BEDH 15/50</text:p>
          </table:table-cell>
          <table:table-cell table:style-name="Tableau13.A1" office:value-type="string">
            <text:p text:style-name="P17">BEDH 15/45</text:p>
          </table:table-cell>
          <table:table-cell table:style-name="Tableau13.D3" office:value-type="string">
            <text:p text:style-name="P17"/>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6</text:p>
          </table:table-cell>
          <table:table-cell table:style-name="Tableau13.A1" office:value-type="string">
            <text:p text:style-name="P17">2 SdB</text:p>
            <text:p text:style-name="P17">1WC</text:p>
          </table:table-cell>
          <table:table-cell table:style-name="Tableau13.A1" office:value-type="string">
            <text:p text:style-name="P17">BEDH 15/50</text:p>
          </table:table-cell>
          <table:table-cell table:style-name="Tableau13.A1" office:value-type="string">
            <text:p text:style-name="P17">BEDH 15/45</text:p>
          </table:table-cell>
          <table:table-cell table:style-name="Tableau13.A1" office:value-type="string">
            <text:p text:style-name="P17">BEDH 15/45</text:p>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row table:style-name="Tableau13.1">
          <table:table-cell table:style-name="Tableau13.A1" office:value-type="string">
            <text:p text:style-name="P17">F7</text:p>
          </table:table-cell>
          <table:table-cell table:style-name="Tableau13.A1" office:value-type="string">
            <text:p text:style-name="P17">2 SdB</text:p>
            <text:p text:style-name="P17">1WC</text:p>
          </table:table-cell>
          <table:table-cell table:style-name="Tableau13.A1" office:value-type="string">
            <text:p text:style-name="P17">BEDH 15/50</text:p>
          </table:table-cell>
          <table:table-cell table:style-name="Tableau13.A1" office:value-type="string">
            <text:p text:style-name="P17">BEDH 15/45</text:p>
          </table:table-cell>
          <table:table-cell table:style-name="Tableau13.A1" office:value-type="string">
            <text:p text:style-name="P17">BEDH 15/45</text:p>
          </table:table-cell>
          <table:table-cell table:style-name="Tableau13.D3" office:value-type="string">
            <text:p text:style-name="P17"/>
          </table:table-cell>
          <table:table-cell table:style-name="Tableau13.A1" office:value-type="string">
            <text:p text:style-name="P17">BED 10/30</text:p>
          </table:table-cell>
          <table:table-cell table:style-name="Tableau13.A1" table:number-columns-spanned="2" office:value-type="string">
            <text:p text:style-name="P17">BEDH 5/45</text:p>
          </table:table-cell>
          <table:covered-table-cell/>
          <table:table-cell table:style-name="Tableau13.A1" office:value-type="string">
            <text:p text:style-name="P17">BED 10/30</text:p>
          </table:table-cell>
          <table:table-cell table:style-name="Tableau13.H1" office:value-type="string">
            <text:p text:style-name="P17">BED 10/30</text:p>
          </table:table-cell>
        </table:table-row>
      </table:table>
      <text:list text:continue-list="list110453175476048"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4"><text:span text:style-name="T43">Détalonnage des portes de distribution en complément si nécessaire : 80 cm</text:span><text:span text:style-name="T16">2</text:span><text:span text:style-name="T43"> pour les pièces principales, WC et salles de bains en l’absence d’appareil à gaz raccordé et 160 cm</text:span><text:span text:style-name="T38">2</text:span><text:span text:style-name="T43"> pour la cuisine et le local comportant l’appareil à gaz raccordé.</text:span></text:p>
      <text:list xml:id="list110452421117949"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41"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53">Dépose et évacuation des aérateurs statiques bétons et couronnements existants sur les souches en terrasse.</text:p>
        </text:list-item>
        <text:list-item>
          <text:p text:style-name="P53">Reconnaissance et contrôle de vacuité des conduits par essais fumigènes.</text:p>
        </text:list-item>
        <text:list-item>
          <text:p text:style-name="P53">Ramonage des conduits principaux dit collecteurs, élimination des nids d’oiseaux ou toutes autres gênes existantes.</text:p>
        </text:list-item>
        <text:list-item>
          <text:p text:style-name="P53">Complément de vérification par passage caméra si nécessaire.</text:p>
        </text:list-item>
        <text:list-item>
          <text:p text:style-name="P53">Vérification de l’étanchéité des trappes à suie en pied de conduit et complément éventuel si absentes.</text:p>
        </text:list-item>
        <text:list-item>
          <text:p text:style-name="P53">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52405311238" text:continue-list="list110452421117949" text:style-name="Numbering_20_123">
        <text:list-item>
          <text:list>
            <text:list-item>
              <text:list>
                <text:list-item>
                  <text:h text:style-name="P39"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text:soft-page-break/></text:p>
      <text:p text:style-name="CCTP_20_style_20_souligné">Conduits shunts neufs</text:p>
      <text:p text:style-name="P25">Les éventuels conduits shunts créés sont réalisés en acier galvanisé, de taille standard rectangulaire avec une épaisseur minimum de 6/10<text:span text:style-name="T14">ème</text:span>. Ces conduits se composent : </text:p>
      <text:list text:style-name="L11">
        <text:list-item>
          <text:p text:style-name="P54">d’un élément d’étage de 2 m,</text:p>
        </text:list-item>
        <text:list-item>
          <text:p text:style-name="P54">d’un élément de liaison de 0,50 m en général,</text:p>
        </text:list-item>
        <text:list-item>
          <text:p text:style-name="P54">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452405311238"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451641840024"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6">Souche ventilation : </text:p>
          <text:list>
            <text:list-item>
              <text:p text:style-name="P55">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5">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7">Souche ventilation : </text:p>
          <text:list>
            <text:list-item>
              <text:p text:style-name="P58">Après traitement des dessus de souches (surfaces de contact dépourvues d’aspérité), fourniture et pose d’un capot de fermeture en tôle galvanisé avec traitement époxy (RAL 7035) pour les souches cuisine, SdB et WC.</text:p>
            </text:list-item>
            <text:list-item>
              <text:p text:style-name="P58">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8">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452696362035" text:continue-list="list110451641840024"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59">Réalisation d’un réseau en conduit spiralé rigide en acier galvanisé pour tous les réseaux y compris étanchéité au scotch aluminium et joint de type mastic entre jonction et plots supports.</text:p>
        </text:list-item>
      </text:list>
      <text:list text:continue-list="list110452696362035" text:style-name="Numbering_20_123">
        <text:list-item>
          <text:list>
            <text:list-item>
              <text:list>
                <text:list-item>
                  <text:h text:style-name="P40" text:outline-level="3"><text:bookmark-start text:name="__RefHeading___Toc15532_697411412"/><text:span text:style-name="T54">Dispositifs d’avertissement </text:span><text:span text:style-name="T55">(pour assurer l’intervention des services de maintenance)</text:span><text:bookmark-end text:name="__RefHeading___Toc15532_697411412"/></text:h>
                </text:list-item>
              </text:list>
            </text:list-item>
          </text:list>
        </text:list-item>
      </text:list>
      <text:p text:style-name="P31"><text:span text:style-name="T35">F</text:span><text:span text:style-name="T56">ourniture, p</text:span><text:span text:style-name="T57">ose et raccordement </text:span><text:span text:style-name="T58">d’</text:span><text:span text:style-name="T34">un voyant de défauts du(des) extracteur(s) mécanique</text:span><text:span text:style-name="T33"> fonctionnant automatiquement en cas d’arrêt du(des) extracteur(s)</text:span><text:span text:style-name="T34">.</text:span></text:p>
      <text:p text:style-name="P33"><text:span text:style-name="T33">Ce report de défaut</text:span><text:span text:style-name="T34">s</text:span><text:span text:style-name="T33"> devr</text:span><text:span text:style-name="T37">a</text:span><text:span text:style-name="T33"> comporter visuellement la présence de tension et l’information de défaut de fonctionnement.</text:span></text:p>
      <text:list xml:id="list110453486211841"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5">
        <text:list-item>
          <text:p text:style-name="P60">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60">Raccordements électriques monophasés sur attentes livrées à proximité.</text:p>
        </text:list-item>
        <text:list-item>
          <text:p text:style-name="P60">Communiquant modbus ou sygfox.</text:p>
        </text:list-item>
        <text:list-item>
          <text:p text:style-name="P60">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tab/>Localisation : sur l’ensemble des cages.</text:p>
      <text:list text:continue-list="list110453486211841" text:style-name="Numbering_20_123">
        <text:list-item>
          <text:list>
            <text:list-item>
              <text:list>
                <text:list-item>
                  <text:h text:style-name="CCTP_20_Titre_20_3" text:outline-level="3"><text:bookmark-start text:name="__RefHeading___Toc43472104"/><text:soft-page-break/>Sortie de toit (pour solution en toiture combles)<text:bookmark-end text:name="__RefHeading___Toc43472104"/></text:h>
                </text:list-item>
              </text:list>
            </text:list-item>
          </text:list>
        </text:list-item>
      </text:list>
      <text:p text:style-name="CCTP_20_style_20_par_20_défaut">Pose d’une sortie de toiture type RVT.</text:p>
      <text:list xml:id="list110452118994973" text:continue-numbering="true" text:style-name="Numbering_20_123">
        <text:list-item>
          <text:list>
            <text:list-item>
              <text:list>
                <text:list-item>
                  <text:h text:style-name="CCTP_20_Titre_20_3" text:outline-level="3"><text:bookmark-start text:name="__RefHeading___Toc26966_780260042"/>Essais – Mise en service<text:bookmark-end text:name="__RefHeading___Toc26966_780260042"/></text:h>
                </text:list-item>
              </text:list>
            </text:list-item>
          </text:list>
        </text:list-item>
      </text:list>
      <text:p text:style-name="CCTP_20_style_20_par_20_défaut"/>
      <text:p text:style-name="CCTP_20_style_20_gras">La mise en service des installations doit être réalisée lorsque tous les composants sont installés (<text:span text:style-name="T51">caissons</text:span> d’extraction ; bouches d’extraction ; entrées d’air etc… et conduits ramonés), afin de garantir les conditions normales de fonctionnement du système.</text:p>
      <text:p text:style-name="CCTP_20_style_20_par_20_défaut"/>
      <text:list text:style-name="L16">
        <text:list-item>
          <text:p text:style-name="P61">En présence du fabricant, il sera prévu le contrôle des installations et de tous les essais <text:span text:style-name="T44">réglementaires</text:span> avec :</text:p>
          <text:list>
            <text:list-item>
              <text:p text:style-name="P61">contrôles des implantations et dimensionnements des installations suivant plans de principes,</text:p>
            </text:list-item>
            <text:list-item>
              <text:p text:style-name="P61">vérification des références commerciales de tous les composants installés pour conformité <text:span text:style-name="T44">réglementaire</text:span> correspondant à l’avis technique en vigueur du projet de base,</text:p>
            </text:list-item>
            <text:list-item>
              <text:p text:style-name="P61">mesures des débits / pressions aux bouches d’extraction,</text:p>
            </text:list-item>
            <text:list-item>
              <text:p text:style-name="P61">mesures de l’intensité et de la tension des caissons d’extraction basse pression,</text:p>
            </text:list-item>
            <text:list-item>
              <text:p text:style-name="P62"><text:span text:style-name="T59">contrôle de fonctionnement du</text:span><text:span text:style-name="T36">(</text:span><text:span text:style-name="T59">des) report(s) de défaut des caissons mécanique basse pression,</text:span></text:p>
            </text:list-item>
            <text:list-item>
              <text:p text:style-name="P61">remise d’un rapport de mesures.</text:p>
            </text:list-item>
          </text:list>
        </text:list-item>
      </text:list>
      <text:p text:style-name="CCTP_20_style_20_par_20_défaut"/>
      <text:list text:style-name="L17">
        <text:list-item>
          <text:p text:style-name="P63">En fonctionnement mécanique générale et permanent, il sera demandé une valeur de débit dans la plage de fonctionnement en fonction du taux d’humidité de l’air intérieur suivant le type de logement des bouches d’extractions avec comme caractéristiques :</text:p>
          <text:list>
            <text:list-item>
              <text:p text:style-name="P64"><text:span text:style-name="T45">en cuisine </text:span><text:span text:style-name="T27">1</text:span><text:span text:style-name="T28">0/50 ou 1</text:span><text:span text:style-name="T29">5/50</text:span><text:span text:style-name="T46"> m</text:span><text:span text:style-name="T17">3</text:span><text:span text:style-name="T45">/h,</text:span></text:p>
            </text:list-item>
            <text:list-item>
              <text:p text:style-name="P64"><text:span text:style-name="T45">en SdB </text:span><text:span text:style-name="T27">5/</text:span><text:span text:style-name="T28">45 ou 15/45 </text:span><text:span text:style-name="T45">m</text:span><text:span text:style-name="T17">3</text:span><text:span text:style-name="T45">/h,</text:span></text:p>
            </text:list-item>
            <text:list-item>
              <text:p text:style-name="P65">en WC 10/30 m<text:span text:style-name="T14">3</text:span>/h.</text:p>
            </text:list-item>
          </text:list>
        </text:list-item>
      </text:list>
      <text:list text:continue-list="list110452118994973"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hygro-réglable avec un débit modulant pour une plage de dépression de 15 à 30 Pa.</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H ou BED Tempo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P29">Ils seront de type basse pression, à pression constante ou pression adaptée pour satisfaire aux exigences du système Aven’Air Hygro de type B.</text:p>
      <text:p text:style-name="P30">Il est nécessaire de faire le repérage des vides de construction entre conduits et cloison de doublage (assurer l’étanchéité si vide existant) lors de la mise en œuvre des bouches.</text:p>
      <text:p text:style-name="P30">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2"/>Sortie de toit (pour solution en toiture combles)<text:bookmark-end text:name="__RefHeading___Toc43472112"/></text:h>
                </text:list-item>
              </text:list>
            </text:list-item>
          </text:list>
        </text:list-item>
      </text:list>
      <text:p text:style-name="CCTP_20_style_20_par_20_défaut"><text:soft-page-break/>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xml:id="list110453612085439"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8">
        <text:list-item>
          <text:p text:style-name="P66">Débits de renouvellement d’air logements :</text:p>
          <text:list>
            <text:list-item>
              <text:p text:style-name="P68">Débits d’extraction minimum en m<text:span text:style-name="T14">3</text:span>/h à prendre en compte pour le dimensionnement pour Pmini.</text:p>
            </text:list-item>
            <text:list-item>
              <text:p text:style-name="P67">Les débits extraits dans chaque pièce doivent pouvoir atteindre simultanément ou non, les valeurs :</text:p>
            </text:list-item>
          </text:list>
        </text:list-item>
      </text:list>
      <text:p text:style-name="CCTP_20_style_20_par_20_défaut"/>
      <text:p text:style-name="CCTP_20_style_20_par_20_défaut">Valeur de débit minimum par bouche à prendre en compte pour le dimensionnement</text:p>
      <text:p text:style-name="CCTP_20_style_20_par_20_défaut"/>
      <table:table table:name="Tableau20" table:style-name="Tableau20">
        <table:table-column table:style-name="Tableau20.A" table:number-columns-repeated="2"/>
        <table:table-column table:style-name="Tableau20.C" table:number-columns-repeated="3"/>
        <table:table-column table:style-name="Tableau20.A"/>
        <table:table-column table:style-name="Tableau20.C"/>
        <table:table-column table:style-name="Tableau20.H"/>
        <table:table-column table:style-name="Tableau20.I"/>
        <table:table-column table:style-name="Tableau20.J"/>
        <table:table-column table:style-name="Tableau20.K"/>
        <table:table-row table:style-name="Tableau20.1">
          <table:table-cell table:style-name="Tableau20.A1" table:number-columns-spanned="7" office:value-type="string">
            <text:p text:style-name="P21">Configuration de base</text:p>
          </table:table-cell>
          <table:covered-table-cell/>
          <table:covered-table-cell/>
          <table:covered-table-cell/>
          <table:covered-table-cell/>
          <table:covered-table-cell/>
          <table:covered-table-cell/>
          <table:table-cell table:style-name="Tableau20.H1" table:number-columns-spanned="4" office:value-type="string">
            <text:p text:style-name="P21">Pièces techniques supplémentaires</text:p>
          </table:table-cell>
          <table:covered-table-cell/>
          <table:covered-table-cell/>
          <table:covered-table-cell/>
        </table:table-row>
        <table:table-row table:style-name="Tableau20.1">
          <table:table-cell table:style-name="Tableau20.A1" office:value-type="string">
            <text:p text:style-name="P21">Logements</text:p>
          </table:table-cell>
          <table:table-cell table:style-name="Tableau20.A1" office:value-type="string">
            <text:p text:style-name="P21">Pièces humides</text:p>
          </table:table-cell>
          <table:table-cell table:style-name="Tableau20.A1" office:value-type="string">
            <text:p text:style-name="P21">Cuisine</text:p>
          </table:table-cell>
          <table:table-cell table:style-name="Tableau20.A1" office:value-type="string">
            <text:p text:style-name="P21">SdB1</text:p>
          </table:table-cell>
          <table:table-cell table:style-name="Tableau20.A1" office:value-type="string">
            <text:p text:style-name="P21">sdB2</text:p>
          </table:table-cell>
          <table:table-cell table:style-name="Tableau20.A1" office:value-type="string">
            <text:p text:style-name="P21">SdB/WC</text:p>
          </table:table-cell>
          <table:table-cell table:style-name="Tableau20.A1" office:value-type="string">
            <text:p text:style-name="P22">WC</text:p>
          </table:table-cell>
          <table:table-cell table:style-name="Tableau20.A1" office:value-type="string">
            <text:p text:style-name="P21">Autre SdB</text:p>
          </table:table-cell>
          <table:table-cell table:style-name="Tableau20.A1" office:value-type="string">
            <text:p text:style-name="P21">Autre SdB/WC</text:p>
          </table:table-cell>
          <table:table-cell table:style-name="Tableau20.A1" office:value-type="string">
            <text:p text:style-name="P21"><text:span text:style-name="T60">Autre </text:span>WC</text:p>
          </table:table-cell>
          <table:table-cell table:style-name="Tableau20.H1" office:value-type="string">
            <text:p text:style-name="P21"><text:span text:style-name="T61">Cellier ou s</text:span>alle d’eau</text:p>
          </table:table-cell>
        </table:table-row>
        <table:table-row table:style-name="Tableau20.1">
          <table:table-cell table:style-name="Tableau20.A1" office:value-type="string">
            <text:p text:style-name="P17">F1</text:p>
          </table:table-cell>
          <table:table-cell table:style-name="Tableau20.A1" office:value-type="string">
            <text:p text:style-name="P17">1 SdB/WC</text:p>
          </table:table-cell>
          <table:table-cell table:style-name="Tableau20.A1" office:value-type="string">
            <text:p text:style-name="P17">10</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6,7</text:p>
          </table:table-cell>
          <table:table-cell table:style-name="Tableau20.D3" office:value-type="string">
            <text:p text:style-name="P17"/>
          </table:table-cell>
          <table:table-cell table:style-name="Tableau20.A1" table:number-columns-spanned="2" office:value-type="string">
            <text:p text:style-name="P17">6,7</text:p>
          </table:table-cell>
          <table:covered-table-cell/>
          <table:table-cell table:style-name="Tableau20.D3" office:value-type="string">
            <text:p text:style-name="P17"/>
          </table:table-cell>
          <table:table-cell table:style-name="Tableau20.H1" office:value-type="string">
            <text:p text:style-name="P17">10</text:p>
          </table:table-cell>
        </table:table-row>
        <table:table-row table:style-name="Tableau20.1">
          <table:table-cell table:style-name="Tableau20.A1" office:value-type="string">
            <text:p text:style-name="P17">F1</text:p>
          </table:table-cell>
          <table:table-cell table:style-name="Tableau20.A1" office:value-type="string">
            <text:p text:style-name="P17">1 SdB</text:p>
            <text:p text:style-name="P17">1WC</text:p>
          </table:table-cell>
          <table:table-cell table:style-name="Tableau20.A1" office:value-type="string">
            <text:p text:style-name="P17">10</text:p>
          </table:table-cell>
          <table:table-cell table:style-name="Tableau20.A1" office:value-type="string">
            <text:p text:style-name="P17">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2</text:p>
          </table:table-cell>
          <table:table-cell table:style-name="Tableau20.A1" office:value-type="string">
            <text:p text:style-name="P17">1 SdB/WC</text:p>
          </table:table-cell>
          <table:table-cell table:style-name="Tableau20.A1" office:value-type="string">
            <text:p text:style-name="P17">10</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6,7</text:p>
          </table:table-cell>
          <table:table-cell table:style-name="Tableau20.D3" office:value-type="string">
            <text:p text:style-name="P17"/>
          </table:table-cell>
          <table:table-cell table:style-name="Tableau20.A1" table:number-columns-spanned="2" office:value-type="string">
            <text:p text:style-name="P17">6,7</text:p>
          </table:table-cell>
          <table:covered-table-cell/>
          <table:table-cell table:style-name="Tableau20.D3" office:value-type="string">
            <text:p text:style-name="P17"/>
          </table:table-cell>
          <table:table-cell table:style-name="Tableau20.H1" office:value-type="string">
            <text:p text:style-name="P17">10</text:p>
          </table:table-cell>
        </table:table-row>
        <table:table-row table:style-name="Tableau20.1">
          <table:table-cell table:style-name="Tableau20.A1" office:value-type="string">
            <text:p text:style-name="P17">F2</text:p>
          </table:table-cell>
          <table:table-cell table:style-name="Tableau20.A1" office:value-type="string">
            <text:p text:style-name="P17">1 SdB</text:p>
            <text:p text:style-name="P17">1WC</text:p>
          </table:table-cell>
          <table:table-cell table:style-name="Tableau20.A1" office:value-type="string">
            <text:p text:style-name="P17">16,7</text:p>
          </table:table-cell>
          <table:table-cell table:style-name="Tableau20.A1" office:value-type="string">
            <text:p text:style-name="P17">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3</text:p>
          </table:table-cell>
          <table:table-cell table:style-name="Tableau20.A1" office:value-type="string">
            <text:p text:style-name="P17">1 SdB/WC</text:p>
          </table:table-cell>
          <table:table-cell table:style-name="Tableau20.A1" office:value-type="string">
            <text:p text:style-name="P17">1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6,7</text:p>
          </table:table-cell>
          <table:table-cell table:style-name="Tableau20.D3" office:value-type="string">
            <text:p text:style-name="P17"/>
          </table:table-cell>
          <table:table-cell table:style-name="Tableau20.A1" table:number-columns-spanned="2" office:value-type="string">
            <text:p text:style-name="P17">6,7</text:p>
          </table:table-cell>
          <table:covered-table-cell/>
          <table:table-cell table:style-name="Tableau20.D3" office:value-type="string">
            <text:p text:style-name="P17"/>
          </table:table-cell>
          <table:table-cell table:style-name="Tableau20.H1" office:value-type="string">
            <text:p text:style-name="P17">10</text:p>
          </table:table-cell>
        </table:table-row>
        <table:table-row table:style-name="Tableau20.1">
          <table:table-cell table:style-name="Tableau20.A1" office:value-type="string">
            <text:p text:style-name="P17">F3</text:p>
          </table:table-cell>
          <table:table-cell table:style-name="Tableau20.A1" office:value-type="string">
            <text:p text:style-name="P17">1 SdB</text:p>
            <text:p text:style-name="P17">1WC</text:p>
          </table:table-cell>
          <table:table-cell table:style-name="Tableau20.A1" office:value-type="string">
            <text:p text:style-name="P17">16,7</text:p>
          </table:table-cell>
          <table:table-cell table:style-name="Tableau20.A1" office:value-type="string">
            <text:p text:style-name="P17">1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4</text:p>
          </table:table-cell>
          <table:table-cell table:style-name="Tableau20.A1" office:value-type="string">
            <text:p text:style-name="P17">1 SdB</text:p>
            <text:p text:style-name="P17">1WC</text:p>
          </table:table-cell>
          <table:table-cell table:style-name="Tableau20.A1" office:value-type="string">
            <text:p text:style-name="P17">16,7</text:p>
          </table:table-cell>
          <table:table-cell table:style-name="Tableau20.A1" office:value-type="string">
            <text:p text:style-name="P17">1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7">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5</text:p>
          </table:table-cell>
          <table:table-cell table:style-name="Tableau20.A1" office:value-type="string">
            <text:p text:style-name="P17">1 SdB</text:p>
            <text:p text:style-name="P17">1WC</text:p>
          </table:table-cell>
          <table:table-cell table:style-name="Tableau20.A1" office:value-type="string">
            <text:p text:style-name="P17">16,7</text:p>
          </table:table-cell>
          <table:table-cell table:style-name="Tableau20.A1" office:value-type="string">
            <text:p text:style-name="P17">16,7</text:p>
          </table:table-cell>
          <table:table-cell table:style-name="Tableau20.D3" office:value-type="string">
            <text:p text:style-name="P17"/>
          </table:table-cell>
          <table:table-cell table:style-name="Tableau20.D3" office:value-type="string">
            <text:p text:style-name="P17"/>
          </table:table-cell>
          <table:table-cell table:style-name="Tableau20.A1" office:value-type="string">
            <text:p text:style-name="P18">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6</text:p>
          </table:table-cell>
          <table:table-cell table:style-name="Tableau20.A1" office:value-type="string">
            <text:p text:style-name="P17">2 SdB</text:p>
            <text:p text:style-name="P17">1WC</text:p>
          </table:table-cell>
          <table:table-cell table:style-name="Tableau20.A1" office:value-type="string">
            <text:p text:style-name="P17">16,7</text:p>
          </table:table-cell>
          <table:table-cell table:style-name="Tableau20.A1" office:value-type="string">
            <text:p text:style-name="P17">16,7</text:p>
          </table:table-cell>
          <table:table-cell table:style-name="Tableau20.A1" office:value-type="string">
            <text:p text:style-name="P17">16,7</text:p>
          </table:table-cell>
          <table:table-cell table:style-name="Tableau20.D3" office:value-type="string">
            <text:p text:style-name="P17"/>
          </table:table-cell>
          <table:table-cell table:style-name="Tableau20.A1" office:value-type="string">
            <text:p text:style-name="P18">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row table:style-name="Tableau20.1">
          <table:table-cell table:style-name="Tableau20.A1" office:value-type="string">
            <text:p text:style-name="P17">F7</text:p>
          </table:table-cell>
          <table:table-cell table:style-name="Tableau20.A1" office:value-type="string">
            <text:p text:style-name="P17">2 SdB</text:p>
            <text:p text:style-name="P17">1WC</text:p>
          </table:table-cell>
          <table:table-cell table:style-name="Tableau20.A1" office:value-type="string">
            <text:p text:style-name="P17">16,7</text:p>
          </table:table-cell>
          <table:table-cell table:style-name="Tableau20.A1" office:value-type="string">
            <text:p text:style-name="P17">16,7</text:p>
          </table:table-cell>
          <table:table-cell table:style-name="Tableau20.A1" office:value-type="string">
            <text:p text:style-name="P17">16,7</text:p>
          </table:table-cell>
          <table:table-cell table:style-name="Tableau20.D3" office:value-type="string">
            <text:p text:style-name="P17"/>
          </table:table-cell>
          <table:table-cell table:style-name="Tableau20.A1" office:value-type="string">
            <text:p text:style-name="P18">10</text:p>
          </table:table-cell>
          <table:table-cell table:style-name="Tableau20.A1" table:number-columns-spanned="2" office:value-type="string">
            <text:p text:style-name="P17">6,7</text:p>
          </table:table-cell>
          <table:covered-table-cell/>
          <table:table-cell table:style-name="Tableau20.A1" office:value-type="string">
            <text:p text:style-name="P17">10</text:p>
          </table:table-cell>
          <table:table-cell table:style-name="Tableau20.H1" office:value-type="string">
            <text:p text:style-name="P17">10</text:p>
          </table:table-cell>
        </table:table-row>
      </table:table>
      <text:p text:style-name="CCTP_20_style_20_par_20_défaut"/>
      <text:p text:style-name="CCTP_20_style_20_par_20_défaut"/>
      <text:p text:style-name="P26">Valeur de débit m<text:span text:style-name="T30">aximum</text:span> par bouche à prendre en compte pour le dimensionnement</text:p>
      <text:p text:style-name="P26"/>
      <table:table table:name="Tableau21" table:style-name="Tableau21">
        <table:table-column table:style-name="Tableau21.A" table:number-columns-repeated="2"/>
        <table:table-column table:style-name="Tableau21.C" table:number-columns-repeated="3"/>
        <table:table-column table:style-name="Tableau21.F"/>
        <table:table-column table:style-name="Tableau21.G" table:number-columns-repeated="2"/>
        <table:table-column table:style-name="Tableau21.I"/>
        <table:table-column table:style-name="Tableau21.J"/>
        <table:table-column table:style-name="Tableau21.K"/>
        <table:table-column table:style-name="Tableau21.L" table:number-columns-repeated="2"/>
        <table:table-column table:style-name="Tableau21.N"/>
        <table:table-header-rows>
          <table:table-row table:style-name="Tableau21.1">
            <table:table-cell table:style-name="Tableau21.A1" table:number-columns-spanned="8" office:value-type="string">
              <text:p text:style-name="P8">Configuration de base</text:p>
            </table:table-cell>
            <table:covered-table-cell/>
            <table:covered-table-cell/>
            <table:covered-table-cell/>
            <table:covered-table-cell/>
            <table:covered-table-cell/>
            <table:covered-table-cell/>
            <table:covered-table-cell/>
            <table:table-cell table:style-name="Tableau21.I1" table:number-columns-spanned="6" office:value-type="string">
              <text:p text:style-name="P8">Pièces techniques supplémentaires</text:p>
            </table:table-cell>
            <table:covered-table-cell/>
            <table:covered-table-cell/>
            <table:covered-table-cell/>
            <table:covered-table-cell/>
            <table:covered-table-cell/>
          </table:table-row>
          <table:table-row table:style-name="Tableau21.1">
            <table:table-cell table:style-name="Tableau21.A1" table:number-rows-spanned="2" office:value-type="string">
              <text:p text:style-name="P8">Logements</text:p>
            </table:table-cell>
            <table:table-cell table:style-name="Tableau21.A1" table:number-rows-spanned="2" office:value-type="string">
              <text:p text:style-name="P8">Pièces humides</text:p>
            </table:table-cell>
            <table:table-cell table:style-name="Tableau21.A1" office:value-type="string">
              <text:p text:style-name="P21">Cuisine</text:p>
            </table:table-cell>
            <table:table-cell table:style-name="Tableau21.A1" office:value-type="string">
              <text:p text:style-name="P21">SdB1</text:p>
            </table:table-cell>
            <table:table-cell table:style-name="Tableau21.A1" office:value-type="string">
              <text:p text:style-name="P21">sdB2</text:p>
            </table:table-cell>
            <table:table-cell table:style-name="Tableau21.A1" office:value-type="string">
              <text:p text:style-name="P21">SdB/WC</text:p>
            </table:table-cell>
            <table:table-cell table:style-name="Tableau21.A1" table:number-columns-spanned="2" office:value-type="string">
              <text:p text:style-name="P22">WC</text:p>
            </table:table-cell>
            <table:covered-table-cell/>
            <table:table-cell table:style-name="Tableau21.A1" office:value-type="string">
              <text:p text:style-name="P21">Autre SdB</text:p>
            </table:table-cell>
            <table:table-cell table:style-name="Tableau21.A1" office:value-type="string">
              <text:p text:style-name="P21">Autre SdB/WC</text:p>
            </table:table-cell>
            <table:table-cell table:style-name="Tableau21.A1" table:number-columns-spanned="2" office:value-type="string">
              <text:p text:style-name="P21"><text:span text:style-name="T60">Autre </text:span>WC</text:p>
            </table:table-cell>
            <table:covered-table-cell/>
            <table:table-cell table:style-name="Tableau21.I1" table:number-columns-spanned="2" office:value-type="string">
              <text:p text:style-name="P21"><text:span text:style-name="T61">Cellier ou s</text:span>alle d’eau</text:p>
            </table:table-cell>
            <table:covered-table-cell/>
          </table:table-row>
          <table:table-row table:style-name="Tableau21.1">
            <table:covered-table-cell table:style-name="Tableau21.A1"/>
            <table:covered-table-cell table:style-name="Tableau21.A1"/>
            <table:table-cell table:style-name="Tableau21.A1" office:value-type="string">
              <text:p text:style-name="P7"><text:span text:style-name="T7">Q</text:span><text:span text:style-name="T18">mf </text:span><text:span text:style-name="T7">= Q</text:span><text:span text:style-name="T18">MF</text:span></text:p>
            </table:table-cell>
            <table:table-cell table:style-name="Tableau21.A1" office:value-type="string">
              <text:p text:style-name="P7"><text:span text:style-name="T7">Q</text:span><text:span text:style-name="T18">mf </text:span><text:span text:style-name="T7">= Q</text:span><text:span text:style-name="T18">MF</text:span></text:p>
            </table:table-cell>
            <table:table-cell table:style-name="Tableau21.A1" office:value-type="string">
              <text:p text:style-name="P7"><text:span text:style-name="T7">Q</text:span><text:span text:style-name="T18">mf </text:span><text:span text:style-name="T7">= Q</text:span><text:span text:style-name="T18">MF</text:span></text:p>
            </table:table-cell>
            <table:table-cell table:style-name="Tableau21.A1" office:value-type="string">
              <text:p text:style-name="P7"><text:span text:style-name="T7">Q</text:span><text:span text:style-name="T18">mf </text:span><text:span text:style-name="T7">= Q</text:span><text:span text:style-name="T18">MF</text:span></text:p>
            </table:table-cell>
            <table:table-cell table:style-name="Tableau21.A1" office:value-type="string">
              <text:p text:style-name="P7"><text:span text:style-name="T7">Q</text:span><text:span text:style-name="T18">mf</text:span></text:p>
            </table:table-cell>
            <table:table-cell table:style-name="Tableau21.A1" office:value-type="string">
              <text:p text:style-name="P7"><text:span text:style-name="T7">Q</text:span><text:span text:style-name="T18">MF</text:span></text:p>
            </table:table-cell>
            <table:table-cell table:style-name="Tableau21.A1" table:number-columns-spanned="2" office:value-type="string">
              <text:p text:style-name="P7"><text:span text:style-name="T7">Q</text:span><text:span text:style-name="T18">mf </text:span><text:span text:style-name="T7">= Q</text:span><text:span text:style-name="T18">MF</text:span></text:p>
            </table:table-cell>
            <table:covered-table-cell/>
            <table:table-cell table:style-name="Tableau21.A1" office:value-type="string">
              <text:p text:style-name="P7"><text:span text:style-name="T7">Q</text:span><text:span text:style-name="T18">mf</text:span></text:p>
            </table:table-cell>
            <table:table-cell table:style-name="Tableau21.A1" office:value-type="string">
              <text:p text:style-name="P7"><text:span text:style-name="T7">Q</text:span><text:span text:style-name="T18">MF</text:span></text:p>
            </table:table-cell>
            <table:table-cell table:style-name="Tableau21.A1" office:value-type="string">
              <text:p text:style-name="P7"><text:span text:style-name="T7">Q</text:span><text:span text:style-name="T18">mf</text:span></text:p>
            </table:table-cell>
            <table:table-cell table:style-name="Tableau21.I1" office:value-type="string">
              <text:p text:style-name="P7"><text:span text:style-name="T7">Q</text:span><text:span text:style-name="T18">MF</text:span></text:p>
            </table:table-cell>
          </table:table-row>
        </table:table-header-rows>
        <table:table-row table:style-name="Tableau21.1">
          <table:table-cell table:style-name="Tableau21.A1" office:value-type="string">
            <text:p text:style-name="P7">F1</text:p>
          </table:table-cell>
          <table:table-cell table:style-name="Tableau21.A1" office:value-type="string">
            <text:p text:style-name="P7">1 SdB/WC</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1</text:p>
          </table:table-cell>
          <table:table-cell table:style-name="Tableau21.A1" office:value-type="string">
            <text:p text:style-name="P7">1 SdB</text:p>
            <text:p text:style-name="P7">1WC</text:p>
          </table:table-cell>
          <table:table-cell table:style-name="Tableau21.A1" office:value-type="string">
            <text:p text:style-name="P7">27,5</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2</text:p>
          </table:table-cell>
          <table:table-cell table:style-name="Tableau21.A1" office:value-type="string">
            <text:p text:style-name="P7">1 SdB/WC</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2</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3</text:p>
          </table:table-cell>
          <table:table-cell table:style-name="Tableau21.A1" office:value-type="string">
            <text:p text:style-name="P7">1 SdB/WC</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3</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4</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5</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6</text:p>
          </table:table-cell>
          <table:table-cell table:style-name="Tableau21.A1" office:value-type="string">
            <text:p text:style-name="P7">2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row table:style-name="Tableau21.1">
          <table:table-cell table:style-name="Tableau21.A1" office:value-type="string">
            <text:p text:style-name="P7">F7</text:p>
          </table:table-cell>
          <table:table-cell table:style-name="Tableau21.A1" office:value-type="string">
            <text:p text:style-name="P7">2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A1" office:value-type="string">
            <text:p text:style-name="P7">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7">10</text:p>
          </table:table-cell>
          <table:table-cell table:style-name="Tableau21.A1" office:value-type="string">
            <text:p text:style-name="P7">30</text:p>
          </table:table-cell>
          <table:table-cell table:style-name="Tableau21.A1" office:value-type="string">
            <text:p text:style-name="P7">10</text:p>
          </table:table-cell>
          <table:table-cell table:style-name="Tableau21.I1" office:value-type="string">
            <text:p text:style-name="P7">30</text:p>
          </table:table-cell>
        </table:table-row>
      </table:table>
      <text:p text:style-name="CCTP_20_style_20_par_20_défaut"/>
      <text:list text:style-name="L19">
        <text:list-item>
          <text:p text:style-name="P69">Dimensionnement des réseaux :</text:p>
          <text:list>
            <text:list-item>
              <text:p text:style-name="P69">Les calculs pour réalisation seront effectués après diagnostic préalable (selon paragraphe 1.7) établit de la ou les colonnes témoins selon le cahier des charges du fabricant.</text:p>
            </text:list-item>
            <text:list-item>
              <text:p text:style-name="P69"><text:soft-page-break/>Les réseaux seront conformes aux exigences du système Aven’Air Hygro type B (Basse Pression).</text:p>
            </text:list-item>
          </text:list>
        </text:list-item>
      </text:list>
      <text:list text:continue-list="list110453612085439" text:style-name="Numbering_20_123">
        <text:list-item>
          <text:list>
            <text:list-item>
              <text:h text:style-name="CCTP_20_Titre_20_2" text:outline-level="2"><text:bookmark-start text:name="__RefHeading___Toc26970_780260042"/>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0">
        <text:list-item>
          <text:p text:style-name="P70">Arrêtés :</text:p>
          <text:list>
            <text:list-item>
              <text:p text:style-name="P70">Arrêtés du 14 Juin 69, 22/12/75, 6/11/78 et 23/02/83 relatifs à l’isolation acoustique.</text:p>
            </text:list-item>
            <text:list-item>
              <text:p text:style-name="P70">Arrêtés du 24 Mars 82 et 28/10/83 (modifiés 5 Avril 1988) relatifs à l’aération des logements.</text:p>
            </text:list-item>
            <text:list-item>
              <text:p text:style-name="P70">Arrêté du 31 Juillet 86 : Sécurité incendie dans les bâtiments d’habitation.</text:p>
            </text:list-item>
            <text:list-item>
              <text:p text:style-name="P70">Décret du 14 Novembre 62 : Protection des travailleurs.</text:p>
            </text:list-item>
          </text:list>
        </text:list-item>
      </text:list>
      <text:p text:style-name="CCTP_20_style_20_par_20_défaut"/>
      <text:list text:continue-numbering="true" text:style-name="L20">
        <text:list-item>
          <text:p text:style-name="P71">D.T.U. :</text:p>
          <text:list>
            <text:list-item>
              <text:p text:style-name="P71">DTU 70.1 : Installation électrique des bâtiments d’habitation.</text:p>
            </text:list-item>
            <text:list-item>
              <text:p text:style-name="P71">DTU 68.3 : Règles de conception, de dimensionnement et d’exécution des installations de ventilation mécanique.</text:p>
            </text:list-item>
          </text:list>
        </text:list-item>
      </text:list>
      <text:p text:style-name="CCTP_20_style_20_par_20_défaut"/>
      <text:list text:continue-numbering="true" text:style-name="L20">
        <text:list-item>
          <text:p text:style-name="P71">Normes et <text:span text:style-name="T47">réglementations</text:span> :</text:p>
          <text:list>
            <text:list-item>
              <text:p text:style-name="P71">Le code de la construction et de l'habitation.</text:p>
            </text:list-item>
            <text:list-item>
              <text:p text:style-name="P71">Tous les règlements de sécurité et de protection incendie en vigueur (Habitation).</text:p>
            </text:list-item>
            <text:list-item>
              <text:p text:style-name="P71">Les règlements, arrêtés et décrets ministériels et départementaux s’appliquant à ces ouvrages.</text:p>
            </text:list-item>
            <text:list-item>
              <text:p text:style-name="P71">Les règlements sanitaires départementaux.</text:p>
            </text:list-item>
            <text:list-item>
              <text:p text:style-name="P72">NF C 15-100 : <text:span text:style-name="T52">réglementation des installations électriques en basse tension.</text:span></text:p>
            </text:list-item>
            <text:list-item>
              <text:p text:style-name="P71">Avis techniques en vigueur famille ventilation mécanique basse pression.</text:p>
            </text:list-item>
            <text:list-item>
              <text:p text:style-name="P71">Cahier des Prescriptions Techniques communes pour les systèmes de ventilation hygro-réglable.</text:p>
            </text:list-item>
            <text:list-item>
              <text:p text:style-name="P71">Cahier spécifique hygro pour les bâtiments existants.</text:p>
            </text:list-item>
            <text:list-item>
              <text:p text:style-name="P71">Règles de calculs pour les systèmes de ventilation hygroréglable réutilisant des conduits de ventilation naturelle existants.</text:p>
            </text:list-item>
          </text:list>
        </text:list-item>
      </text:list>
      <text:p text:style-name="CCTP_20_style_20_par_20_défaut"/>
      <text:p text:style-name="CCTP_20_style_20_par_20_défaut"/>
      <text:p text:style-name="CCTP_20_style_20_par_20_défaut"/>
      <text:p text:style-name="CCTP_20_style_20_par_20_défaut"/>
      <text:p text:style-name="CCTP_20_style_20_par_20_défaut"/>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Hygro-B_IndB</text:file-name><text:tab/>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0:00</meta:creation-date>
    <dc:date>2023-10-24T11:04:51.244000000</dc:date>
    <meta:print-date>2020-06-09T18:27:00</meta:print-date>
    <meta:editing-cycles>65</meta:editing-cycles>
    <meta:editing-duration>PT2H56M27S</meta:editing-duration>
    <meta:generator>LibreOffice/7.5.7.1$Windows_X86_64 LibreOffice_project/47eb0cf7efbacdee9b19ae25d6752381ede23126</meta:generator>
    <meta:document-statistic meta:table-count="5" meta:image-count="0" meta:object-count="0" meta:page-count="10" meta:paragraph-count="736" meta:word-count="4479" meta:character-count="26737" meta:non-whitespace-character-count="23073"/>
  </office:meta>
</office:document-meta>
</file>