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6.397cm" fo:margin-left="-0.199cm" table:align="left" style:writing-mode="lr-tb"/>
    </style:style>
    <style:style style:name="Tableau1.A" style:family="table-column">
      <style:table-column-properties style:column-width="1.653cm"/>
    </style:style>
    <style:style style:name="Tableau1.B" style:family="table-column">
      <style:table-column-properties style:column-width="1.669cm"/>
    </style:style>
    <style:style style:name="Tableau1.C" style:family="table-column">
      <style:table-column-properties style:column-width="1.681cm"/>
    </style:style>
    <style:style style:name="Tableau1.D" style:family="table-column">
      <style:table-column-properties style:column-width="1.625cm"/>
    </style:style>
    <style:style style:name="Tableau1.J" style:family="table-column">
      <style:table-column-properties style:column-width="1.647cm"/>
    </style:style>
    <style:style style:name="Tableau1.1" style:family="table-row">
      <style:table-row-properties style:min-row-height="0.6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J1" style:family="table-cell">
      <style:table-cell-properties style:vertical-align="middle" fo:padding-left="0.191cm" fo:padding-right="0.191cm" fo:padding-top="0cm" fo:padding-bottom="0cm" fo:border="0.5pt solid #000000" style:writing-mode="lr-tb"/>
    </style:style>
    <style:style style:name="Tableau1.A1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5" style:family="table">
      <style:table-properties style:width="16.397cm" fo:margin-left="-0.199cm" table:align="left" style:writing-mode="lr-tb"/>
    </style:style>
    <style:style style:name="Tableau5.A" style:family="table-column">
      <style:table-column-properties style:column-width="2.727cm"/>
    </style:style>
    <style:style style:name="Tableau5.B" style:family="table-column">
      <style:table-column-properties style:column-width="2.752cm"/>
    </style:style>
    <style:style style:name="Tableau5.C" style:family="table-column">
      <style:table-column-properties style:column-width="5.438cm"/>
    </style:style>
    <style:style style:name="Tableau5.D" style:family="table-column">
      <style:table-column-properties style:column-width="5.48cm"/>
    </style:style>
    <style:style style:name="Tableau5.1" style:family="table-row">
      <style:table-row-properties style:min-row-height="0.6cm"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D1" style:family="table-cell">
      <style:table-cell-properties style:vertical-align="middle" fo:padding-left="0.191cm" fo:padding-right="0.191cm" fo:padding-top="0cm" fo:padding-bottom="0cm" fo:border="0.5pt solid #000000" style:writing-mode="lr-tb"/>
    </style:style>
    <style:style style:name="Tableau5.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5.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1" style:family="table">
      <style:table-properties style:width="17.771cm" fo:margin-left="-0.76cm" table:align="left" style:writing-mode="lr-tb"/>
    </style:style>
    <style:style style:name="Tableau11.A" style:family="table-column">
      <style:table-column-properties style:column-width="1.752cm"/>
    </style:style>
    <style:style style:name="Tableau11.C" style:family="table-column">
      <style:table-column-properties style:column-width="1.75cm"/>
    </style:style>
    <style:style style:name="Tableau11.H" style:family="table-column">
      <style:table-column-properties style:column-width="1cm"/>
    </style:style>
    <style:style style:name="Tableau11.I" style:family="table-column">
      <style:table-column-properties style:column-width="1.431cm"/>
    </style:style>
    <style:style style:name="Tableau11.J" style:family="table-column">
      <style:table-column-properties style:column-width="1.319cm"/>
    </style:style>
    <style:style style:name="Tableau11.K" style:family="table-column">
      <style:table-column-properties style:column-width="1.767cm"/>
    </style:style>
    <style:style style:name="Tableau11.1" style:family="table-row">
      <style:table-row-properties style:min-row-height="0.6cm" fo:keep-together="auto"/>
    </style:style>
    <style:style style:name="Tableau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H1" style:family="table-cell">
      <style:table-cell-properties style:vertical-align="middle" fo:padding-left="0.191cm" fo:padding-right="0.191cm" fo:padding-top="0cm" fo:padding-bottom="0cm" fo:border="0.5pt solid #000000" style:writing-mode="lr-tb"/>
    </style:style>
    <style:style style:name="Tableau11.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7" style:family="table">
      <style:table-properties style:width="17.771cm" fo:margin-left="-0.76cm" table:align="left" style:writing-mode="lr-tb"/>
    </style:style>
    <style:style style:name="Tableau17.A" style:family="table-column">
      <style:table-column-properties style:column-width="1.752cm"/>
    </style:style>
    <style:style style:name="Tableau17.C" style:family="table-column">
      <style:table-column-properties style:column-width="1.75cm"/>
    </style:style>
    <style:style style:name="Tableau17.H" style:family="table-column">
      <style:table-column-properties style:column-width="1cm"/>
    </style:style>
    <style:style style:name="Tableau17.I" style:family="table-column">
      <style:table-column-properties style:column-width="1.242cm"/>
    </style:style>
    <style:style style:name="Tableau17.J" style:family="table-column">
      <style:table-column-properties style:column-width="1.508cm"/>
    </style:style>
    <style:style style:name="Tableau17.K" style:family="table-column">
      <style:table-column-properties style:column-width="1.767cm"/>
    </style:style>
    <style:style style:name="Tableau17.1" style:family="table-row">
      <style:table-row-properties style:min-row-height="0.6cm" fo:keep-together="auto"/>
    </style:style>
    <style:style style:name="Tableau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7.H1" style:family="table-cell">
      <style:table-cell-properties style:vertical-align="middle" fo:padding-left="0.191cm" fo:padding-right="0.191cm" fo:padding-top="0cm" fo:padding-bottom="0cm" fo:border="0.5pt solid #000000" style:writing-mode="lr-tb"/>
    </style:style>
    <style:style style:name="Tableau17.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Header">
      <style:paragraph-properties fo:margin-top="0cm" fo:margin-bottom="0cm" style:contextual-spacing="false" fo:line-height="100%" fo:text-align="center" style:justify-single-word="false">
        <style:tab-stops/>
      </style:paragraph-properties>
    </style:style>
    <style:style style:name="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 fo:font-size="4pt" fo:font-weight="bold" style:font-size-asian="4pt" style:font-weight-asian="bold" style:font-name-complex="Arial" style:font-size-complex="4pt"/>
    </style:style>
    <style:style style:name="P3" style:family="paragraph" style:parent-style-name="CCTP_20_style_20_par_20_défaut">
      <style:text-properties fo:color="#ff0000" loext:opacity="100%" style:font-name="Arial" fo:font-weight="normal" officeooo:paragraph-rsid="000b41d4" style:font-weight-asian="normal" style:font-name-complex="Arial" style:font-size-complex="12pt"/>
    </style:style>
    <style:style style:name="P4" style:family="paragraph" style:parent-style-name="CCTP_20_pied_20_de_20_page">
      <style:text-properties officeooo:rsid="00474550" officeooo:paragraph-rsid="00474550"/>
    </style:style>
    <style:style style:name="P5" style:family="paragraph" style:parent-style-name="CCTP_20_style_20_par_20_défaut">
      <style:paragraph-properties fo:text-align="start" style:justify-single-word="false"/>
      <style:text-properties style:font-name="Arial" fo:font-size="18pt" officeooo:paragraph-rsid="000b41d4" style:font-size-asian="18pt" style:font-name-complex="Arial" style:font-size-complex="18pt"/>
    </style:style>
    <style:style style:name="P6" style:family="paragraph" style:parent-style-name="CCTP_20_style_20_par_20_défaut">
      <style:paragraph-properties fo:text-align="center" style:justify-single-word="false"/>
      <style:text-properties style:font-name="Arial" fo:font-size="18pt" officeooo:paragraph-rsid="000b41d4" style:font-size-asian="18pt" style:font-size-complex="18pt"/>
    </style:style>
    <style:style style:name="P7" style:family="paragraph" style:parent-style-name="CCTP_20_style_20_par_20_défaut">
      <style:paragraph-properties fo:text-align="center" style:justify-single-word="false"/>
      <style:text-properties officeooo:paragraph-rsid="000b41d4"/>
    </style:style>
    <style:style style:name="P8" style:family="paragraph" style:parent-style-name="CCTP_20_style_20_par_20_défaut">
      <style:paragraph-properties fo:text-align="center" style:justify-single-word="false"/>
      <style:text-properties fo:font-size="18pt" officeooo:paragraph-rsid="000b41d4" style:font-size-asian="18pt" style:font-size-complex="18pt"/>
    </style:style>
    <style:style style:name="P9" style:family="paragraph" style:parent-style-name="CCTP_20_style_20_par_20_défaut">
      <style:paragraph-properties fo:text-align="center" style:justify-single-word="false"/>
      <style:text-properties fo:font-size="14pt" officeooo:paragraph-rsid="000b41d4" style:font-size-asian="14pt" style:font-size-complex="14pt"/>
    </style:style>
    <style:style style:name="P10" style:family="paragraph" style:parent-style-name="CCTP_20_style_20_par_20_défaut">
      <style:paragraph-properties fo:text-align="justify" style:justify-single-word="false"/>
      <style:text-properties fo:font-size="10pt" fo:font-weight="bold" officeooo:paragraph-rsid="000b41d4" style:font-size-asian="10pt" style:font-weight-asian="bold" style:font-size-complex="10pt" style:font-weight-complex="bold"/>
    </style:style>
    <style:style style:name="P11" style:family="paragraph" style:parent-style-name="CCTP_20_style_20_par_20_défaut">
      <style:text-properties officeooo:paragraph-rsid="000b41d4"/>
    </style:style>
    <style:style style:name="P12" style:family="paragraph" style:parent-style-name="CCTP_20_style_20_par_20_défaut">
      <style:text-properties officeooo:paragraph-rsid="000cb07a"/>
    </style:style>
    <style:style style:name="P13" style:family="paragraph" style:parent-style-name="CCTP_20_style_20_par_20_défaut">
      <style:text-properties officeooo:paragraph-rsid="000e2117"/>
    </style:style>
    <style:style style:name="P14" style:family="paragraph" style:parent-style-name="CCTP_20_style_20_par_20_défaut">
      <style:text-properties officeooo:rsid="004ad614" officeooo:paragraph-rsid="00116045"/>
    </style:style>
    <style:style style:name="P15" style:family="paragraph" style:parent-style-name="CCTP_20_style_20_par_20_défaut">
      <style:text-properties officeooo:paragraph-rsid="00116045"/>
    </style:style>
    <style:style style:name="P16" style:family="paragraph" style:parent-style-name="CCTP_20_style_20_par_20_défaut">
      <style:text-properties officeooo:rsid="0049823c" officeooo:paragraph-rsid="001272e6"/>
    </style:style>
    <style:style style:name="P17" style:family="paragraph" style:parent-style-name="CCTP_20_style_20_par_20_défaut">
      <style:text-properties officeooo:paragraph-rsid="001272e6"/>
    </style:style>
    <style:style style:name="P18" style:family="paragraph" style:parent-style-name="CCTP_20_style_20_par_20_défaut">
      <style:paragraph-properties fo:text-align="center" style:justify-single-word="false"/>
      <style:text-properties fo:font-size="7pt" style:font-size-asian="7pt" style:font-size-complex="7pt"/>
    </style:style>
    <style:style style:name="P19" style:family="paragraph" style:parent-style-name="CCTP_20_style_20_par_20_défaut">
      <style:text-properties officeooo:rsid="004c1f7e" officeooo:paragraph-rsid="00143c2f"/>
    </style:style>
    <style:style style:name="P20" style:family="paragraph" style:parent-style-name="CCTP_20_style_20_par_20_défaut">
      <style:text-properties officeooo:paragraph-rsid="002041e1"/>
    </style:style>
    <style:style style:name="P21" style:family="paragraph" style:parent-style-name="CCTP_20_style_20_par_20_défaut">
      <style:paragraph-properties fo:text-align="center" style:justify-single-word="false"/>
      <style:text-properties fo:font-size="6pt" fo:font-weight="bold" style:font-size-asian="6pt" style:font-weight-asian="bold" style:font-size-complex="6pt" style:font-weight-complex="bold"/>
    </style:style>
    <style:style style:name="P22" style:family="paragraph" style:parent-style-name="CCTP_20_style_20_par_20_défaut">
      <style:text-properties officeooo:paragraph-rsid="0027e724"/>
    </style:style>
    <style:style style:name="P23" style:family="paragraph" style:parent-style-name="CCTP_20_style_20_par_20_défaut">
      <style:text-properties officeooo:rsid="00143c2f" officeooo:paragraph-rsid="00143c2f"/>
    </style:style>
    <style:style style:name="P24" style:family="paragraph" style:parent-style-name="CCTP_20_style_20_par_20_défaut">
      <style:text-properties officeooo:paragraph-rsid="002f663b"/>
    </style:style>
    <style:style style:name="P25" style:family="paragraph" style:parent-style-name="CCTP_20_style_20_par_20_défaut">
      <style:text-properties officeooo:rsid="00404c9c" officeooo:paragraph-rsid="003d2cb4"/>
    </style:style>
    <style:style style:name="P26" style:family="paragraph" style:parent-style-name="CCTP_20_style_20_par_20_défaut">
      <style:text-properties officeooo:rsid="00404c9c" officeooo:paragraph-rsid="003f53a1"/>
    </style:style>
    <style:style style:name="P27" style:family="paragraph" style:parent-style-name="CCTP_20_style_20_par_20_défaut">
      <style:text-properties officeooo:rsid="00410ee1" officeooo:paragraph-rsid="003d2cb4"/>
    </style:style>
    <style:style style:name="P28" style:family="paragraph" style:parent-style-name="CCTP_20_style_20_par_20_défaut">
      <style:text-properties officeooo:rsid="0069cbd0" officeooo:paragraph-rsid="003d2cb4"/>
    </style:style>
    <style:style style:name="P29" style:family="paragraph" style:parent-style-name="CCTP_20_style_20_par_20_défaut">
      <style:text-properties officeooo:rsid="00806151" officeooo:paragraph-rsid="003f53a1"/>
    </style:style>
    <style:style style:name="P30" style:family="paragraph" style:parent-style-name="Contents_20_1">
      <style:paragraph-properties>
        <style:tab-stops>
          <style:tab-stop style:position="15.998cm" style:type="right" style:leader-style="dotted" style:leader-text="."/>
        </style:tab-stops>
      </style:paragraph-properties>
    </style:style>
    <style:style style:name="P31" style:family="paragraph" style:parent-style-name="Contents_20_2">
      <style:paragraph-properties>
        <style:tab-stops>
          <style:tab-stop style:position="15.998cm" style:type="right" style:leader-style="dotted" style:leader-text="."/>
        </style:tab-stops>
      </style:paragraph-properties>
    </style:style>
    <style:style style:name="P32" style:family="paragraph" style:parent-style-name="Contents_20_3">
      <style:paragraph-properties>
        <style:tab-stops>
          <style:tab-stop style:position="15.998cm" style:type="right" style:leader-style="dotted" style:leader-text="."/>
        </style:tab-stops>
      </style:paragraph-properties>
    </style:style>
    <style:style style:name="P33" style:family="paragraph" style:parent-style-name="CCTP_20_Titre_20_2">
      <style:text-properties officeooo:paragraph-rsid="001272e6"/>
    </style:style>
    <style:style style:name="P34" style:family="paragraph" style:parent-style-name="CCTP_20_Titre_20_3">
      <style:text-properties officeooo:paragraph-rsid="0028231d"/>
    </style:style>
    <style:style style:name="P35" style:family="paragraph" style:parent-style-name="CCTP_20_Titre_20_3">
      <style:text-properties officeooo:paragraph-rsid="003d2cb4"/>
    </style:style>
    <style:style style:name="P36" style:family="paragraph" style:parent-style-name="CCTP_20_Titre_20_3">
      <style:text-properties officeooo:paragraph-rsid="002cedb1"/>
    </style:style>
    <style:style style:name="P37" style:family="paragraph" style:parent-style-name="CCTP_20_style_20_par_20_défaut" style:master-page-name="Standard">
      <style:paragraph-properties style:page-number="auto"/>
      <style:text-properties officeooo:paragraph-rsid="000b41d4"/>
    </style:style>
    <style:style style:name="P38" style:family="paragraph" style:parent-style-name="CCTP_20_style_20_par_20_défaut" style:list-style-name="L1">
      <style:text-properties officeooo:paragraph-rsid="000e2117"/>
    </style:style>
    <style:style style:name="P39" style:family="paragraph" style:parent-style-name="CCTP_20_style_20_par_20_défaut" style:list-style-name="L1">
      <style:text-properties officeooo:paragraph-rsid="003d2cb4"/>
    </style:style>
    <style:style style:name="P40" style:family="paragraph" style:parent-style-name="CCTP_20_style_20_par_20_défaut" style:list-style-name="L2">
      <style:text-properties officeooo:paragraph-rsid="000f1a49"/>
    </style:style>
    <style:style style:name="P41" style:family="paragraph" style:parent-style-name="CCTP_20_style_20_par_20_défaut" style:list-style-name="L3">
      <style:text-properties officeooo:paragraph-rsid="003d2cb4"/>
    </style:style>
    <style:style style:name="P42" style:family="paragraph" style:parent-style-name="CCTP_20_style_20_par_20_défaut" style:list-style-name="L4">
      <style:text-properties officeooo:paragraph-rsid="001272e6"/>
    </style:style>
    <style:style style:name="P43" style:family="paragraph" style:parent-style-name="CCTP_20_style_20_par_20_défaut" style:list-style-name="L5">
      <style:text-properties officeooo:paragraph-rsid="001272e6"/>
    </style:style>
    <style:style style:name="P44" style:family="paragraph" style:parent-style-name="CCTP_20_style_20_par_20_défaut" style:list-style-name="L6">
      <style:text-properties officeooo:paragraph-rsid="003d2cb4"/>
    </style:style>
    <style:style style:name="P45" style:family="paragraph" style:parent-style-name="CCTP_20_style_20_par_20_défaut" style:list-style-name="L7"/>
    <style:style style:name="P46" style:family="paragraph" style:parent-style-name="CCTP_20_style_20_par_20_défaut" style:list-style-name="L8">
      <style:text-properties officeooo:paragraph-rsid="001edacf"/>
    </style:style>
    <style:style style:name="P47" style:family="paragraph" style:parent-style-name="CCTP_20_style_20_par_20_défaut" style:list-style-name="L9">
      <style:text-properties officeooo:paragraph-rsid="002041e1"/>
    </style:style>
    <style:style style:name="P48" style:family="paragraph" style:parent-style-name="CCTP_20_style_20_par_20_défaut" style:list-style-name="L10">
      <style:text-properties officeooo:paragraph-rsid="0027e724"/>
    </style:style>
    <style:style style:name="P49" style:family="paragraph" style:parent-style-name="CCTP_20_style_20_par_20_défaut" style:list-style-name="L11">
      <style:text-properties officeooo:paragraph-rsid="0027e724"/>
    </style:style>
    <style:style style:name="P50" style:family="paragraph" style:parent-style-name="CCTP_20_style_20_par_20_défaut" style:list-style-name="L12"/>
    <style:style style:name="P51" style:family="paragraph" style:parent-style-name="CCTP_20_style_20_par_20_défaut" style:list-style-name="L13">
      <style:text-properties officeooo:paragraph-rsid="0028231d"/>
    </style:style>
    <style:style style:name="P52" style:family="paragraph" style:parent-style-name="CCTP_20_style_20_par_20_défaut" style:list-style-name="L14"/>
    <style:style style:name="P53" style:family="paragraph" style:parent-style-name="CCTP_20_style_20_par_20_défaut" style:list-style-name="L14">
      <style:text-properties officeooo:paragraph-rsid="0028231d"/>
    </style:style>
    <style:style style:name="P54" style:family="paragraph" style:parent-style-name="CCTP_20_style_20_par_20_défaut" style:list-style-name="L14">
      <style:text-properties officeooo:paragraph-rsid="003a0e1e"/>
    </style:style>
    <style:style style:name="P55" style:family="paragraph" style:parent-style-name="CCTP_20_style_20_par_20_défaut" style:list-style-name="L14">
      <style:text-properties officeooo:rsid="0045a17e" officeooo:paragraph-rsid="003d2cb4"/>
    </style:style>
    <style:style style:name="P56" style:family="paragraph" style:parent-style-name="CCTP_20_style_20_par_20_défaut" style:list-style-name="L15">
      <style:text-properties officeooo:paragraph-rsid="002cedb1"/>
    </style:style>
    <style:style style:name="P57" style:family="paragraph" style:parent-style-name="CCTP_20_style_20_par_20_défaut" style:list-style-name="L15">
      <style:text-properties officeooo:rsid="00583c0e" officeooo:paragraph-rsid="002cedb1"/>
    </style:style>
    <style:style style:name="P58" style:family="paragraph" style:parent-style-name="CCTP_20_style_20_par_20_défaut" style:list-style-name="L16">
      <style:text-properties officeooo:paragraph-rsid="002f663b"/>
    </style:style>
    <style:style style:name="P59" style:family="paragraph" style:parent-style-name="CCTP_20_style_20_par_20_défaut" style:list-style-name="L16">
      <style:text-properties officeooo:paragraph-rsid="003e4d91"/>
    </style:style>
    <style:style style:name="P60" style:family="paragraph" style:parent-style-name="CCTP_20_style_20_par_20_défaut" style:list-style-name="L16">
      <style:text-properties officeooo:rsid="002f663b" officeooo:paragraph-rsid="002f663b"/>
    </style:style>
    <style:style style:name="P61" style:family="paragraph" style:parent-style-name="Contents_20_1">
      <style:paragraph-properties>
        <style:tab-stops>
          <style:tab-stop style:position="15.998cm" style:type="right" style:leader-style="dotted" style:leader-text="."/>
        </style:tab-stops>
      </style:paragraph-properties>
    </style:style>
    <style:style style:name="P62" style:family="paragraph" style:parent-style-name="Contents_20_2">
      <style:paragraph-properties>
        <style:tab-stops>
          <style:tab-stop style:position="15.998cm" style:type="right" style:leader-style="dotted" style:leader-text="."/>
        </style:tab-stops>
      </style:paragraph-properties>
    </style:style>
    <style:style style:name="P63" style:family="paragraph" style:parent-style-name="Contents_20_3">
      <style:paragraph-properties>
        <style:tab-stops>
          <style:tab-stop style:position="15.998cm" style:type="right" style:leader-style="dotted" style:leader-text="."/>
        </style:tab-stops>
      </style:paragraph-properties>
    </style:style>
    <style:style style:name="T1" style:family="text">
      <style:text-properties fo:color="#ff0000" loext:opacity="100%" style:font-name="Arial" fo:font-size="7.5pt" style:font-size-asian="7.5pt" style:font-name-complex="Arial" style:font-size-complex="7.5pt" text:display="none"/>
    </style:style>
    <style:style style:name="T2" style:family="text">
      <style:text-properties fo:color="#ff0000" loext:opacity="100%" style:font-name="Arial" fo:font-size="7.5pt" fo:background-color="#00ffff" loext:char-shading-value="0" style:font-size-asian="7.5pt" style:font-name-complex="Arial" style:font-size-complex="7.5pt" text:display="none"/>
    </style:style>
    <style:style style:name="T3" style:family="text">
      <style:text-properties fo:color="#ff0000" loext:opacity="100%" style:font-name="Arial" fo:font-size="7.5pt" style:font-name-asian="Arial" style:font-size-asian="7.5pt" style:font-name-complex="Arial" style:font-size-complex="7.5pt"/>
    </style:style>
    <style:style style:name="T4" style:family="text">
      <style:text-properties fo:color="#ff0000" loext:opacity="100%" style:font-name="Arial" style:font-name-complex="Arial"/>
    </style:style>
    <style:style style:name="T5" style:family="text">
      <style:text-properties fo:color="#ff0000" loext:opacity="100%" style:font-name="Arial" style:text-underline-style="solid" style:text-underline-width="auto" style:text-underline-color="font-color" style:font-name-complex="Arial"/>
    </style:style>
    <style:style style:name="T6" style:family="text">
      <style:text-properties style:font-name="Arial" fo:font-size="18pt" style:font-size-asian="18pt" style:font-name-complex="Arial" style:font-size-complex="18pt"/>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8pt" fo:font-weight="bold" officeooo:rsid="00379f72" style:font-size-asian="18pt" style:font-weight-asian="bold" style:font-size-complex="18pt" style:font-weight-complex="bold"/>
    </style:style>
    <style:style style:name="T9" style:family="text">
      <style:text-properties fo:color="#bfbfbf" loext:opacity="100%" style:font-name="Arial" fo:font-size="18pt" fo:font-style="italic" style:font-size-asian="18pt" style:font-style-asian="italic" style:font-name-complex="Arial" style:font-size-complex="18pt"/>
    </style:style>
    <style:style style:name="T10" style:family="text">
      <style:text-properties fo:color="#bfbfbf" loext:opacity="100%" fo:font-style="italic" style:font-style-asian="italic" style:font-name-complex="Arial"/>
    </style:style>
    <style:style style:name="T11" style:family="text">
      <style:text-properties fo:color="#a6a6a6" loext:opacity="100%"/>
    </style:style>
    <style:style style:name="T12" style:family="text">
      <style:text-properties fo:color="#a6a6a6" loext:opacity="100%" officeooo:rsid="003f8f91"/>
    </style:style>
    <style:style style:name="T13" style:family="text">
      <style:text-properties fo:color="#a6a6a6" loext:opacity="100%" officeooo:rsid="0049823c"/>
    </style:style>
    <style:style style:name="T14" style:family="text">
      <style:text-properties style:font-name-asian="Arial"/>
    </style:style>
    <style:style style:name="T15" style:family="text">
      <style:text-properties style:text-position="super 58%"/>
    </style:style>
    <style:style style:name="T16" style:family="text">
      <style:text-properties style:text-position="super 58%" officeooo:rsid="002041e1"/>
    </style:style>
    <style:style style:name="T17" style:family="text">
      <style:text-properties style:text-position="super 58%" officeooo:rsid="00492e26"/>
    </style:style>
    <style:style style:name="T18" style:family="text">
      <style:text-properties style:text-position="super 58%" officeooo:rsid="0028231d"/>
    </style:style>
    <style:style style:name="T19" style:family="text">
      <style:text-properties style:use-window-font-color="true" loext:opacity="0%" style:font-name="Arial" fo:font-size="18pt" fo:font-style="italic" style:font-size-asian="18pt" style:font-style-asian="italic" style:font-name-complex="Arial" style:font-size-complex="18pt"/>
    </style:style>
    <style:style style:name="T20" style:family="text">
      <style:text-properties style:use-window-font-color="true" loext:opacity="0%" fo:font-style="italic" style:font-style-asian="italic" style:font-name-complex="Arial"/>
    </style:style>
    <style:style style:name="T21" style:family="text">
      <style:text-properties style:use-window-font-color="true" loext:opacity="0%" style:font-name="Arial3" fo:font-size="18pt" fo:language="fr" fo:country="FR" fo:font-weight="bold" officeooo:rsid="000b41d4" style:font-name-asian="Calibri" style:font-size-asian="18pt" style:font-weight-asian="bold" style:font-name-complex="Times New Roman" style:font-size-complex="18pt" style:language-complex="ar" style:country-complex="SA" style:font-weight-complex="bold"/>
    </style:style>
    <style:style style:name="T22" style:family="text">
      <style:text-properties style:use-window-font-color="true" loext:opacity="0%" style:font-name="Arial3" fo:font-size="8pt" fo:language="fr" fo:country="FR" officeooo:rsid="0043dfc3" style:font-name-asian="Calibri" style:font-size-asian="11pt" style:font-name-complex="Times New Roman" style:font-size-complex="11pt" style:language-complex="ar" style:country-complex="SA"/>
    </style:style>
    <style:style style:name="T23" style:family="text">
      <style:text-properties style:use-window-font-color="true" loext:opacity="0%" style:font-name="Arial3" fo:font-size="8pt" fo:language="fr" fo:country="FR" officeooo:rsid="003c00fd" style:font-name-asian="Calibri" style:font-size-asian="11pt" style:font-name-complex="Times New Roman" style:font-size-complex="11pt" style:language-complex="ar" style:country-complex="SA"/>
    </style:style>
    <style:style style:name="T24" style:family="text">
      <style:text-properties style:use-window-font-color="true" loext:opacity="0%" style:font-name="Arial3" fo:font-size="8pt" fo:language="fr" fo:country="FR" officeooo:rsid="0045a17e" style:font-name-asian="Calibri" style:font-size-asian="11pt" style:font-name-complex="Times New Roman" style:font-size-complex="11pt" style:language-complex="ar" style:country-complex="SA"/>
    </style:style>
    <style:style style:name="T25" style:family="text">
      <style:text-properties style:use-window-font-color="true" loext:opacity="0%" style:text-position="super 58%" style:font-name="Arial3" fo:font-size="8pt" fo:language="fr" fo:country="FR" officeooo:rsid="00491e79" style:font-name-asian="Calibri" style:font-size-asian="11pt" style:font-name-complex="Times New Roman" style:font-size-complex="11pt" style:language-complex="ar" style:country-complex="SA"/>
    </style:style>
    <style:style style:name="T26" style:family="text">
      <style:text-properties officeooo:rsid="003f8f91"/>
    </style:style>
    <style:style style:name="T27" style:family="text">
      <style:text-properties officeooo:rsid="0049823c"/>
    </style:style>
    <style:style style:name="T28" style:family="text">
      <style:text-properties officeooo:rsid="002041e1"/>
    </style:style>
    <style:style style:name="T29" style:family="text">
      <style:text-properties officeooo:rsid="00491e79"/>
    </style:style>
    <style:style style:name="T30" style:family="text">
      <style:text-properties officeooo:rsid="0028231d"/>
    </style:style>
    <style:style style:name="T31" style:family="text">
      <style:text-properties officeooo:rsid="0035e779"/>
    </style:style>
    <style:style style:name="T32" style:family="text">
      <style:text-properties officeooo:rsid="0043dfc3"/>
    </style:style>
    <style:style style:name="T33" style:family="text">
      <style:text-properties officeooo:rsid="003c00fd"/>
    </style:style>
    <style:style style:name="T34" style:family="text">
      <style:text-properties style:text-underline-style="solid" style:text-underline-width="auto" style:text-underline-color="font-color"/>
    </style:style>
    <style:style style:name="T35" style:family="text">
      <style:text-properties officeooo:rsid="007502a3"/>
    </style:style>
    <style:style style:name="T36" style:family="text">
      <style:text-properties officeooo:rsid="00410ee1"/>
    </style:style>
    <style:style style:name="T37" style:family="text">
      <style:text-properties officeooo:rsid="0045a17e"/>
    </style:style>
    <style:style style:name="T38" style:family="text">
      <style:text-properties officeooo:rsid="0041ecb0"/>
    </style:style>
    <style:style style:name="T39" style:family="text">
      <style:text-properties officeooo:rsid="003d2cb4"/>
    </style:style>
    <style:style style:name="T40" style:family="text">
      <style:text-properties officeooo:rsid="00795d23"/>
    </style:style>
    <style:style style:name="T41" style:family="text">
      <style:text-properties officeooo:rsid="00478226"/>
    </style:style>
    <style:style style:name="T42" style:family="text">
      <style:text-properties officeooo:rsid="0043c833"/>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
      <text:p text:style-name="P11"/>
      <text:p text:style-name="P5"/>
      <text:p text:style-name="P7"><text:span text:style-name="T6">Réhabilitation de « </text:span><text:span text:style-name="T9">nbr de logts </text:span><text:span text:style-name="T19">»</text:span><text:span text:style-name="T6"> logements</text:span></text:p>
      <text:p text:style-name="P11"/>
      <text:p text:style-name="P11"/>
      <text:p text:style-name="P11"/>
      <text:p text:style-name="P11"/>
      <text:p text:style-name="P11"/>
      <text:p text:style-name="P11"/>
      <text:p text:style-name="P6">Résidence</text:p>
      <text:p text:style-name="P6"><text:span text:style-name="T20">«</text:span><text:span text:style-name="T10"> nom de la résidence </text:span><text:span text:style-name="T20">»</text:span></text:p>
      <text:p text:style-name="P6"><text:span text:style-name="T20">«</text:span><text:span text:style-name="T10"> adresse, code postal, ville </text:span><text:span text:style-name="T20">»</text:span></text:p>
      <text:p text:style-name="P11"/>
      <text:p text:style-name="P11"/>
      <text:p text:style-name="P11"/>
      <text:p text:style-name="P11"/>
      <text:p text:style-name="P11"/>
      <text:p text:style-name="P11"/>
      <text:p text:style-name="P6">Maître d’ouvrage</text:p>
      <text:p text:style-name="P6"><text:span text:style-name="T20">«</text:span><text:span text:style-name="T10"> nom du maître d’ouvrage </text:span><text:span text:style-name="T20">»</text:span></text:p>
      <text:p text:style-name="P11"/>
      <text:p text:style-name="P11"/>
      <text:p text:style-name="P11"/>
      <text:p text:style-name="P11"/>
      <text:p text:style-name="P11"/>
      <text:p text:style-name="P11"/>
      <text:p text:style-name="P11"/>
      <text:p text:style-name="P8">Cahier des Clauses Techniques Particulières</text:p>
      <text:p text:style-name="P11"/>
      <text:p text:style-name="P11"/>
      <text:p text:style-name="P9">LOT N°…. <text:s/>- <text:s/>Ventilation Mécanique Basse Pression</text:p>
      <text:p text:style-name="P11"/>
      <text:p text:style-name="P11"/>
      <text:p text:style-name="P11"/>
      <text:p text:style-name="P11"/>
      <text:p text:style-name="P11"/>
      <text:p text:style-name="P11"/>
      <text:p text:style-name="P11"/>
      <text:p text:style-name="P7"><text:span text:style-name="T21">Novat</text:span><text:span text:style-name="T7">’Air Auto </text:span><text:span text:style-name="T8">ECO 45</text:span></text:p>
      <text:p text:style-name="P8">Toiture terrasse ou combles</text:p>
      <text:p text:style-name="P11"/>
      <text:p text:style-name="P11"/>
      <text:p text:style-name="P11"/>
      <text:p text:style-name="P11"/>
      <text:p text:style-name="P11"/>
      <text:p text:style-name="P11"/>
      <text:p text:style-name="P10"><text:span text:style-name="T5">Important</text:span><text:span text:style-name="T4"> : les produits et leurs caractéristiques énumérés dans tous les tableaux figurants dans ce CCTP peuvent être modifiés à tout moment suivant la parution des avis techniques en vigueur.</text:span></text:p>
      <text:p text:style-name="P3"/>
      <text:p text:style-name="CCTP_20_style_20_par_20_défaut"><text:soft-page-break/></text:p>
      <text:p text:style-name="CCTP_20_style_20_par_20_défaut"/>
      <text:p text:style-name="CCTP_20_style_20_par_20_défaut"/>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0"><text:a xlink:type="simple" xlink:href="#__RefHeading___Toc43471744" text:style-name="Index_20_Link" text:visited-style-name="Index_20_Link">1. Indications générales<text:tab/>3</text:a></text:p>
          <text:p text:style-name="P31"><text:a xlink:type="simple" xlink:href="#__RefHeading___Toc43471745" text:style-name="Index_20_Link" text:visited-style-name="Index_20_Link">1.1. Définition du lot<text:tab/>3</text:a></text:p>
          <text:p text:style-name="P31"><text:a xlink:type="simple" xlink:href="#__RefHeading___Toc43471746" text:style-name="Index_20_Link" text:visited-style-name="Index_20_Link">1.2. Obligations générales<text:tab/>3</text:a></text:p>
          <text:p text:style-name="P31"><text:a xlink:type="simple" xlink:href="#__RefHeading___Toc43471747" text:style-name="Index_20_Link" text:visited-style-name="Index_20_Link">1.3. Limites des prestations<text:tab/>3</text:a></text:p>
          <text:p text:style-name="P31"><text:a xlink:type="simple" xlink:href="#__RefHeading___Toc43471748" text:style-name="Index_20_Link" text:visited-style-name="Index_20_Link">1.4. Reconnaissance des lieux<text:tab/>3</text:a></text:p>
          <text:p text:style-name="P31"><text:a xlink:type="simple" xlink:href="#__RefHeading___Toc43471749" text:style-name="Index_20_Link" text:visited-style-name="Index_20_Link">1.5. Normes<text:tab/>3</text:a></text:p>
          <text:p text:style-name="P31"><text:a xlink:type="simple" xlink:href="#__RefHeading___Toc43471750" text:style-name="Index_20_Link" text:visited-style-name="Index_20_Link">1.6. Qualification professionnelle<text:tab/>3</text:a></text:p>
          <text:p text:style-name="P31"><text:a xlink:type="simple" xlink:href="#__RefHeading___Toc43471751" text:style-name="Index_20_Link" text:visited-style-name="Index_20_Link">1.7. Coordination entre chaque lot<text:tab/>4</text:a></text:p>
          <text:p text:style-name="P30"><text:a xlink:type="simple" xlink:href="#__RefHeading___Toc43471752" text:style-name="Index_20_Link" text:visited-style-name="Index_20_Link">2. Description des ouvrages<text:tab/>4</text:a></text:p>
          <text:p text:style-name="P31"><text:a xlink:type="simple" xlink:href="#__RefHeading___Toc45256_4257303393" text:style-name="Index_20_Link" text:visited-style-name="Index_20_Link">2.1. Répartition des logements<text:tab/>4</text:a></text:p>
          <text:p text:style-name="P31"><text:a xlink:type="simple" xlink:href="#__RefHeading___Toc43471754" text:style-name="Index_20_Link" text:visited-style-name="Index_20_Link">2.2. Limites de prestations<text:tab/>4</text:a></text:p>
          <text:p text:style-name="P31"><text:a xlink:type="simple" xlink:href="#__RefHeading___Toc43471755" text:style-name="Index_20_Link" text:visited-style-name="Index_20_Link">2.3. Site occupé<text:tab/>4</text:a></text:p>
          <text:p text:style-name="P31"><text:a xlink:type="simple" xlink:href="#__RefHeading___Toc43471756" text:style-name="Index_20_Link" text:visited-style-name="Index_20_Link">2.4. Travaux dans les logements<text:tab/>5</text:a></text:p>
          <text:p text:style-name="P32"><text:a xlink:type="simple" xlink:href="#__RefHeading___Toc43471757" text:style-name="Index_20_Link" text:visited-style-name="Index_20_Link">2.4.1. Entrée d’air<text:tab/>5</text:a></text:p>
          <text:p text:style-name="P32"><text:a xlink:type="simple" xlink:href="#__RefHeading___Toc43471758" text:style-name="Index_20_Link" text:visited-style-name="Index_20_Link">2.4.2. Ramonage des rameaux et obturation des VB existantes<text:tab/>5</text:a></text:p>
          <text:p text:style-name="P32"><text:a xlink:type="simple" xlink:href="#__RefHeading___Toc43471759" text:style-name="Index_20_Link" text:visited-style-name="Index_20_Link">2.4.3. Trainasse horizontale Th’Air<text:tab/>5</text:a></text:p>
          <text:p text:style-name="P32"><text:a xlink:type="simple" xlink:href="#__RefHeading___Toc43471760" text:style-name="Index_20_Link" text:visited-style-name="Index_20_Link">2.4.4. Bouches d’extractions<text:tab/>5</text:a></text:p>
          <text:p text:style-name="P32"><text:a xlink:type="simple" xlink:href="#__RefHeading___Toc43471761" text:style-name="Index_20_Link" text:visited-style-name="Index_20_Link">2.4.5. Détalonnage des portes – Dimensionnement des passages de transit<text:tab/>6</text:a></text:p>
          <text:p text:style-name="P31"><text:a xlink:type="simple" xlink:href="#__RefHeading___Toc43471762" text:style-name="Index_20_Link" text:visited-style-name="Index_20_Link">2.5. Travaux sur les conduits et en parties communes<text:tab/>6</text:a></text:p>
          <text:p text:style-name="P32"><text:a xlink:type="simple" xlink:href="#__RefHeading___Toc45258_4257303393" text:style-name="Index_20_Link" text:visited-style-name="Index_20_Link">2.5.1. Diagnostic préalable des conduits et souches obligatoire<text:tab/>6</text:a></text:p>
          <text:p text:style-name="P32"><text:a xlink:type="simple" xlink:href="#__RefHeading___Toc45260_4257303393" text:style-name="Index_20_Link" text:visited-style-name="Index_20_Link">2.5.2. Conduits verticaux neufs<text:tab/>6</text:a></text:p>
          <text:p text:style-name="P31"><text:a xlink:type="simple" xlink:href="#__RefHeading___Toc43471765" text:style-name="Index_20_Link" text:visited-style-name="Index_20_Link">2.6. Travaux en toiture terrasse <text:tab/>7</text:a></text:p>
          <text:p text:style-name="P32"><text:a xlink:type="simple" xlink:href="#__RefHeading___Toc45264_4257303393" text:style-name="Index_20_Link" text:visited-style-name="Index_20_Link">2.6.1. Traitement des souches en toiture terrasse<text:tab/>7</text:a></text:p>
          <text:p text:style-name="P32"><text:a xlink:type="simple" xlink:href="#__RefHeading___Toc43471767" text:style-name="Index_20_Link" text:visited-style-name="Index_20_Link">2.6.2. Tourelle d’extraction mécanique basse pression<text:tab/>7</text:a></text:p>
          <text:p text:style-name="P32"><text:a xlink:type="simple" xlink:href="#__RefHeading___Toc13436_2794594856" text:style-name="Index_20_Link" text:visited-style-name="Index_20_Link">2.6.3. Coffret CTN + voyant de défaut<text:tab/>7</text:a></text:p>
          <text:p text:style-name="P32"><text:a xlink:type="simple" xlink:href="#__RefHeading___Toc45266_4257303393" text:style-name="Index_20_Link" text:visited-style-name="Index_20_Link">2.6.4. Essais – Mise en service<text:tab/>7</text:a></text:p>
          <text:p text:style-name="P30"><text:a xlink:type="simple" xlink:href="#__RefHeading___Toc43471769" text:style-name="Index_20_Link" text:visited-style-name="Index_20_Link">3. Spécifications techniques et générales<text:tab/>7</text:a></text:p>
          <text:p text:style-name="P31"><text:a xlink:type="simple" xlink:href="#__RefHeading___Toc43471770" text:style-name="Index_20_Link" text:visited-style-name="Index_20_Link">3.1. Diagnostic préalable colonne(s) témoin(s)<text:tab/>7</text:a></text:p>
          <text:p text:style-name="P31"><text:a xlink:type="simple" xlink:href="#__RefHeading___Toc43471771" text:style-name="Index_20_Link" text:visited-style-name="Index_20_Link">3.2. Prescriptions particulières<text:tab/>8</text:a></text:p>
          <text:p text:style-name="P32"><text:a xlink:type="simple" xlink:href="#__RefHeading___Toc43471772" text:style-name="Index_20_Link" text:visited-style-name="Index_20_Link">3.2.1. Bouche d’extraction à faible perte de charge<text:tab/>8</text:a></text:p>
          <text:p text:style-name="P32"><text:a xlink:type="simple" xlink:href="#__RefHeading___Toc43471773" text:style-name="Index_20_Link" text:visited-style-name="Index_20_Link">3.2.2. Trainasse horizontale Th’Air<text:tab/>8</text:a></text:p>
          <text:p text:style-name="P32"><text:a xlink:type="simple" xlink:href="#__RefHeading___Toc45268_4257303393" text:style-name="Index_20_Link" text:visited-style-name="Index_20_Link">3.2.3. Tourelle d’extraction mécanique Basse Pression<text:tab/>8</text:a></text:p>
          <text:p text:style-name="P31"><text:a xlink:type="simple" xlink:href="#__RefHeading___Toc45270_4257303393" text:style-name="Index_20_Link" text:visited-style-name="Index_20_Link">3.3. Bases de calcul<text:tab/>8</text:a></text:p>
          <text:p text:style-name="P31"><text:a xlink:type="simple" xlink:href="#__RefHeading___Toc45272_4257303393" text:style-name="Index_20_Link" text:visited-style-name="Index_20_Link">3.4. Normes et réglementations ventilation<text:tab/>8</text:a></text:p>
        </text:index-body>
      </text:table-of-conten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list text:style-name="Numbering_20_123">
        <text:list-item>
          <text:h text:style-name="CCTP_20_Titre_20_1" text:outline-level="1"><text:bookmark-start text:name="__RefHeading___Toc43471744"/><text:soft-page-break/>Indications générales<text:bookmark-end text:name="__RefHeading___Toc43471744"/></text:h>
          <text:list>
            <text:list-item>
              <text:h text:style-name="CCTP_20_Titre_20_2" text:outline-level="2"><text:bookmark-start text:name="__RefHeading___Toc43471745"/>Définition du lot<text:bookmark-end text:name="__RefHeading___Toc43471745"/></text:h>
            </text:list-item>
          </text:list>
        </text:list-item>
      </text:list>
      <text:p text:style-name="P12"><text:span text:style-name="T26">Les stipulations du présent CCTP concernent la réhabilitation d’un ensemble de « </text:span><text:span text:style-name="T12">Nb de logts</text:span><text:span text:style-name="T26"> » logements situé à « </text:span><text:span text:style-name="T12">nom de la ville </text:span><text:span text:style-name="T26">».</text:span></text:p>
      <text:p text:style-name="CCTP_20_style_20_par_20_défaut">Dans le présent document, la maîtrise d’œuvre s’est efforcée de renseigner les entreprises sur la nature des ouvrages à exécuter, mais il est spécifié que les dispositions dudit document n’ont pas un caractère limitatif.</text:p>
      <text:p text:style-name="CCTP_20_style_20_par_20_défaut">En outre, il est précisé que les plans et pièces du dossier projet ne sont remis aux entreprises que pour fixer, d’une manière générale, la nature et l’importance des travaux faisant l’objet du programme.</text:p>
      <text:p text:style-name="CCTP_20_style_20_par_20_défaut">L’entrepreneur devra vérifier, sous sa propre responsabilité, les indications du CCTP et les compléter afin de prévoir dans ses prix l’ensemble des prestations nécessaires et toutes les sujétions inhérentes à l’exécution des travaux pour un parfait achèvement des ouvrages de son lot.</text:p>
      <text:list text:continue-numbering="true" text:style-name="Numbering_20_123">
        <text:list-item>
          <text:list>
            <text:list-item>
              <text:h text:style-name="CCTP_20_Titre_20_2" text:outline-level="2"><text:bookmark-start text:name="__RefHeading___Toc43471746"/>Obligations générales<text:bookmark-end text:name="__RefHeading___Toc43471746"/></text:h>
            </text:list-item>
          </text:list>
        </text:list-item>
      </text:list>
      <text:p text:style-name="CCTP_20_style_20_par_20_défaut">Indépendamment des obligations définis au Cahier des Clauses Administratives Particulières (CCAP), l’entrepreneur devra tous les frais qui résulteront de l’exécution de ses travaux simultanément avec les autres entreprises ou en ordre discontinu, en prenant en compte la sécurité au travail et la réglementation sanitaire en vigueur.</text:p>
      <text:list xml:id="list110414311368552" text:continue-numbering="true" text:style-name="Numbering_20_123">
        <text:list-item>
          <text:list>
            <text:list-item>
              <text:h text:style-name="CCTP_20_Titre_20_2" text:outline-level="2"><text:bookmark-start text:name="__RefHeading___Toc43471747"/>Limites des prestations<text:bookmark-end text:name="__RefHeading___Toc43471747"/></text:h>
            </text:list-item>
          </text:list>
        </text:list-item>
      </text:list>
      <text:p text:style-name="P13">La création d'une ventilation mécanique basse pression se fera de façon générale et permanente avec entrée d’air dans les pièces sèches et extraction en pièce humide <text:s/>avec réutilisation des conduits shunts ou individuels existants, de fumée et/ou de ventilation. La ventilation sera réalisée par la mise en place d’un système de ventilation mécanique basse pression de type Novat’Air Auto ECO 45 selon la description suivante :</text:p>
      <text:list text:style-name="L1">
        <text:list-item>
          <text:p text:style-name="P38">Les conduits existants de type shunt, individuel ou « Alsace » sont conservés dans leurs parcours initiaux, et après diagnostic préalable réputés conformes à l’arrêté du 2 août 1977.</text:p>
        </text:list-item>
        <text:list-item>
          <text:p text:style-name="P38">Afin de permettre la ventilation mécanique basse pression de type Novat’Air Auto ECO 45, il sera installé sur les souches existantes une tourelle d’extraction mécanique basse pression de catégorie 4 aux caractéristiques nécessaires au bon fonctionnement des bouches d’extraction basse pression.</text:p>
        </text:list-item>
        <text:list-item>
          <text:p text:style-name="P38">Chaque souche de conduit de ventilation sera coiffée d'un caisson de détente ou d'un capot de fermeture étanche en tôle d’acier galvanisée.</text:p>
        </text:list-item>
        <text:list-item>
          <text:p text:style-name="P39"><text:span text:style-name="T32">Si configuration d’un</text:span> réseau aéraulique <text:span text:style-name="T32">horizontal</text:span>, <text:span text:style-name="T22">celui-ci</text:span> sera réalisé en conduit rigide spiralé en acier galvanisé, étanché au scotch aluminium et joint de type mastic entre jonction.</text:p>
        </text:list-item>
        <text:list-item>
          <text:p text:style-name="P38">Les états de fonctionnement des tourelles d'extraction seront signalés par voyants de synthèse aux entrées des cages d'escaliers. Un coffret d’asservissement par cage d’escalier raccordant chaque tourelle permettra d’assurer l’anti-siphonage conformément à la réglementation.</text:p>
        </text:list-item>
        <text:list-item>
          <text:p text:style-name="P38">La mise en place dans le logement sur les conduits de ventilation SDB et WC d'une bouche d’extraction de type <text:s/>BED auto-réglable basse pression associée à une platine de rénovation ou un cadre ABS afin d'assurer l’étanchéité <text:s/>entre le conduit existant et la pièce humide à traiter.</text:p>
        </text:list-item>
        <text:list-item>
          <text:p text:style-name="P38">La mise en place dans le logement sur les conduits de ventilation cuisine d'une bouche d’extraction de type <text:s/>BED auto-réglable basse pression associée à une platine de rénovation ou un cadre ABS afin d'assurer l’étanchéité <text:s/>entre le conduit existant et la pièce humide à traiter.</text:p>
        </text:list-item>
        <text:list-item>
          <text:p text:style-name="P38">La mise en place d’entrée d’air dans le logement, sur les menuiseries des pièces sèches, définies par leurs modules selon le tableau ci-après (chapitre 2.4).</text:p>
        </text:list-item>
      </text:list>
      <text:list text:continue-list="list110414311368552" text:style-name="Numbering_20_123">
        <text:list-item>
          <text:list>
            <text:list-item>
              <text:h text:style-name="CCTP_20_Titre_20_2" text:outline-level="2"><text:bookmark-start text:name="__RefHeading___Toc43471748"/>Reconnaissance des lieux<text:bookmark-end text:name="__RefHeading___Toc43471748"/></text:h>
            </text:list-item>
          </text:list>
        </text:list-item>
      </text:list>
      <text:p text:style-name="CCTP_20_style_20_par_20_défaut">L’entreprise du présent lot devra avoir effectué sur place toutes les reconnaissances nécessaires, avoir apprécié toutes les difficultés d’accès, de mitoyenneté, de rotation, stockage, phasage, etc. qu’il aura à rencontrer durant l’exécution de ces prestations, en fonction de la configuration de terrain, de l’adaptation du projet à ce dernier, des servitudes et de sa composition.</text:p>
      <text:p text:style-name="CCTP_20_style_20_par_20_défaut">Une attestation de visite de chantier est à fournir au stade de la remise des offres.</text:p>
      <text:list text:continue-numbering="true" text:style-name="Numbering_20_123">
        <text:list-item>
          <text:list>
            <text:list-item>
              <text:h text:style-name="CCTP_20_Titre_20_2" text:outline-level="2"><text:bookmark-start text:name="__RefHeading___Toc43471749"/>Normes<text:bookmark-end text:name="__RefHeading___Toc43471749"/></text:h>
            </text:list-item>
          </text:list>
        </text:list-item>
      </text:list>
      <text:p text:style-name="CCTP_20_style_20_par_20_défaut">Les travaux du présent lot seront régis par les normes, avis techniques et règlements en vigueur au jour de la signature du marché.</text:p>
      <text:list xml:id="list110413242061367" text:continue-numbering="true" text:style-name="Numbering_20_123">
        <text:list-item>
          <text:list>
            <text:list-item>
              <text:h text:style-name="CCTP_20_Titre_20_2" text:outline-level="2"><text:bookmark-start text:name="__RefHeading___Toc43471750"/>Qualification professionnelle<text:bookmark-end text:name="__RefHeading___Toc43471750"/></text:h>
            </text:list-item>
          </text:list>
        </text:list-item>
      </text:list>
      <text:p text:style-name="CCTP_20_style_20_par_20_défaut">L’entreprise doit utiliser tout moyen à sa convenance pour faire état de ses capacités et justifier de références équivalentes. Au vu des documents remis par l'entreprise, la maîtrise d'ouvrage et/ou la maîtrise d'œuvre apprécieront s'il y a ou non équivalence. En cas de non équivalence la décision de la maîtrise d'ouvrage et/ou de la maîtrise d'œuvre est souveraine et notifiée à l'entreprise.</text:p>
      <text:p text:style-name="CCTP_20_style_20_par_20_défaut">Les producteurs ou fabricants des matériaux utilisés doivent disposer :</text:p>
      <text:list text:style-name="L2">
        <text:list-item>
          <text:p text:style-name="P40">d'un laboratoire spécialisé dans l'analyse des matières premières utilisées pour la fabrication des produits et matériaux.</text:p>
        </text:list-item>
        <text:list-item>
          <text:p text:style-name="P40"><text:soft-page-break/>d'un laboratoire de contrôle des produits finis avant et après application ou la mise en place sur le chantier.</text:p>
        </text:list-item>
        <text:list-item>
          <text:p text:style-name="P40">d'un service assurant l'assistance technique pendant et après la réalisation des travaux.</text:p>
        </text:list-item>
      </text:list>
      <text:list text:continue-list="list110413242061367" text:style-name="Numbering_20_123">
        <text:list-item>
          <text:list>
            <text:list-item>
              <text:h text:style-name="CCTP_20_Titre_20_2" text:outline-level="2"><text:bookmark-start text:name="__RefHeading___Toc43471751"/>Coordination entre chaque lot<text:bookmark-end text:name="__RefHeading___Toc43471751"/></text:h>
            </text:list-item>
          </text:list>
        </text:list-item>
      </text:list>
      <text:p text:style-name="P15">Le titulaire du présent lot devra en temps utile fournir les éléments techniques incombant à son propre lot au fabricant et à tous les autres corps d’état concerné, afin que chacun puisse réaliser ses ouvrages pouvant être liées aux autres lots et ayant des suggestions communes. Il devra prendre en compte la sécurité au travail et la réglementation sanitaire en vigueur.</text:p>
      <text:p text:style-name="P15"/>
      <text:p text:style-name="P14">L’entreprise du lot ventilation devra fournir le diagnostic de la (ou les) colonne(s) témoin(s) et des relevés en toiture à la maîtrise d’œuvre pour adapter le système de ventilation à l’exécution. Ce diagnostic est l’unique moyen permettant d’identifier et de maîtriser les difficultés de mise en œuvre.</text:p>
      <text:p text:style-name="P14">Une information aux autres corps d’état sera réalisée, si nécessaire, en coordination avec la maîtrise d’œuvre.</text:p>
      <text:list text:continue-numbering="true" text:style-name="Numbering_20_123">
        <text:list-item>
          <text:h text:style-name="CCTP_20_Titre_20_1" text:outline-level="1"><text:bookmark-start text:name="__RefHeading___Toc43471752"/>Description des ouvrages<text:bookmark-end text:name="__RefHeading___Toc43471752"/></text:h>
          <text:list>
            <text:list-item>
              <text:h text:style-name="P33" text:outline-level="2"><text:bookmark-start text:name="__RefHeading___Toc45256_4257303393"/>Répartition des logements<text:bookmark-end text:name="__RefHeading___Toc45256_4257303393"/></text:h>
            </text:list-item>
          </text:list>
        </text:list-item>
      </text:list>
      <text:p text:style-name="P16">Les logements se répartissent ainsi : « <text:span text:style-name="T11">Nb</text:span> » cages en R+<text:span text:style-name="T11">... </text:span>».</text:p>
      <text:p text:style-name="P17"><text:span text:style-name="T27">Synoptique des « </text:span><text:span text:style-name="T13">Nb</text:span><text:span text:style-name="T27"> » logements :</text:span></text:p>
      <text:p text:style-name="P17"/>
      <table:table table:name="Tableau1" table:style-name="Tableau1">
        <table:table-column table:style-name="Tableau1.A"/>
        <table:table-column table:style-name="Tableau1.B"/>
        <table:table-column table:style-name="Tableau1.C"/>
        <table:table-column table:style-name="Tableau1.D" table:number-columns-repeated="6"/>
        <table:table-column table:style-name="Tableau1.J"/>
        <table:table-row table:style-name="Tableau1.1">
          <table:table-cell table:style-name="Tableau1.A1" office:value-type="string">
            <text:p text:style-name="P18">Entrée n°</text:p>
          </table:table-cell>
          <table:table-cell table:style-name="Tableau1.A1" office:value-type="string">
            <text:p text:style-name="P18">Nbrs cage(s)</text:p>
          </table:table-cell>
          <table:table-cell table:style-name="Tableau1.A1" office:value-type="string">
            <text:p text:style-name="P18">Nbrs</text:p>
            <text:p text:style-name="P18">étage(s)</text:p>
          </table:table-cell>
          <table:table-cell table:style-name="Tableau1.A1" office:value-type="string">
            <text:p text:style-name="P18">Nbrs</text:p>
            <text:p text:style-name="P18">T1</text:p>
          </table:table-cell>
          <table:table-cell table:style-name="Tableau1.A1" office:value-type="string">
            <text:p text:style-name="P18">Nbrs</text:p>
            <text:p text:style-name="P18">T2</text:p>
          </table:table-cell>
          <table:table-cell table:style-name="Tableau1.A1" office:value-type="string">
            <text:p text:style-name="P18">Nbrs</text:p>
            <text:p text:style-name="P18">T3</text:p>
          </table:table-cell>
          <table:table-cell table:style-name="Tableau1.A1" office:value-type="string">
            <text:p text:style-name="P18">Nbrs</text:p>
            <text:p text:style-name="P18">T4</text:p>
          </table:table-cell>
          <table:table-cell table:style-name="Tableau1.A1" office:value-type="string">
            <text:p text:style-name="P18">Nbrs</text:p>
            <text:p text:style-name="P18">T5</text:p>
          </table:table-cell>
          <table:table-cell table:style-name="Tableau1.A1" office:value-type="string">
            <text:p text:style-name="P18">Nbrs</text:p>
            <text:p text:style-name="P18">T6</text:p>
          </table:table-cell>
          <table:table-cell table:style-name="Tableau1.J1" office:value-type="string">
            <text:p text:style-name="P18">Total</text:p>
          </table:table-cell>
        </table:table-row>
        <table:table-row table:style-name="Tableau1.1">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R+…</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4</text:p>
          </table:table-cell>
          <table:table-cell table:style-name="Tableau1.A1" office:value-type="string">
            <text:p text:style-name="P18">4</text:p>
          </table:table-cell>
          <table:table-cell table:style-name="Tableau1.A1" office:value-type="string">
            <text:p text:style-name="P18"/>
          </table:table-cell>
          <table:table-cell table:style-name="Tableau1.J1" office:value-type="string">
            <text:p text:style-name="P18">8</text:p>
          </table:table-cell>
        </table:table-row>
        <table:table-row table:style-name="Tableau1.1">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R+…</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4</text:p>
          </table:table-cell>
          <table:table-cell table:style-name="Tableau1.A1" office:value-type="string">
            <text:p text:style-name="P18">4</text:p>
          </table:table-cell>
          <table:table-cell table:style-name="Tableau1.A1" office:value-type="string">
            <text:p text:style-name="P18"/>
          </table:table-cell>
          <table:table-cell table:style-name="Tableau1.J1" office:value-type="string">
            <text:p text:style-name="P18">8</text:p>
          </table:table-cell>
        </table:table-row>
        <table:table-row table:style-name="Tableau1.1">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R+…</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4</text:p>
          </table:table-cell>
          <table:table-cell table:style-name="Tableau1.A1" office:value-type="string">
            <text:p text:style-name="P18">4</text:p>
          </table:table-cell>
          <table:table-cell table:style-name="Tableau1.A1" office:value-type="string">
            <text:p text:style-name="P18"/>
          </table:table-cell>
          <table:table-cell table:style-name="Tableau1.J1" office:value-type="string">
            <text:p text:style-name="P18">8</text:p>
          </table:table-cell>
        </table:table-row>
        <table:table-row table:style-name="Tableau1.1">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R+…</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4</text:p>
          </table:table-cell>
          <table:table-cell table:style-name="Tableau1.A1" office:value-type="string">
            <text:p text:style-name="P18">4</text:p>
          </table:table-cell>
          <table:table-cell table:style-name="Tableau1.A1" office:value-type="string">
            <text:p text:style-name="P18"/>
          </table:table-cell>
          <table:table-cell table:style-name="Tableau1.J1" office:value-type="string">
            <text:p text:style-name="P18">8</text:p>
          </table:table-cell>
        </table:table-row>
        <table:table-row table:style-name="Tableau1.1">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R+…</text:p>
          </table:table-cell>
          <table:table-cell table:style-name="Tableau1.A1" office:value-type="string">
            <text:p text:style-name="P18">2</text:p>
          </table:table-cell>
          <table:table-cell table:style-name="Tableau1.A1" office:value-type="string">
            <text:p text:style-name="P18"/>
          </table:table-cell>
          <table:table-cell table:style-name="Tableau1.A1" office:value-type="string">
            <text:p text:style-name="P18">6</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2</text:p>
          </table:table-cell>
          <table:table-cell table:style-name="Tableau1.J1" office:value-type="string">
            <text:p text:style-name="P18">10</text:p>
          </table:table-cell>
        </table:table-row>
        <table:table-row table:style-name="Tableau1.1">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R+…</text:p>
          </table:table-cell>
          <table:table-cell table:style-name="Tableau1.A1" office:value-type="string">
            <text:p text:style-name="P18">2</text:p>
          </table:table-cell>
          <table:table-cell table:style-name="Tableau1.A1" office:value-type="string">
            <text:p text:style-name="P18"/>
          </table:table-cell>
          <table:table-cell table:style-name="Tableau1.A1" office:value-type="string">
            <text:p text:style-name="P18">6</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2</text:p>
          </table:table-cell>
          <table:table-cell table:style-name="Tableau1.J1" office:value-type="string">
            <text:p text:style-name="P18">10</text:p>
          </table:table-cell>
        </table:table-row>
        <table:table-row table:style-name="Tableau1.1">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R+…</text:p>
          </table:table-cell>
          <table:table-cell table:style-name="Tableau1.A1" office:value-type="string">
            <text:p text:style-name="P18">2</text:p>
          </table:table-cell>
          <table:table-cell table:style-name="Tableau1.A1" office:value-type="string">
            <text:p text:style-name="P18"/>
          </table:table-cell>
          <table:table-cell table:style-name="Tableau1.A1" office:value-type="string">
            <text:p text:style-name="P18">6</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2</text:p>
          </table:table-cell>
          <table:table-cell table:style-name="Tableau1.J1" office:value-type="string">
            <text:p text:style-name="P18">10</text:p>
          </table:table-cell>
        </table:table-row>
        <table:table-row table:style-name="Tableau1.1">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R+…</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2</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3</text:p>
          </table:table-cell>
          <table:table-cell table:style-name="Tableau1.J1" office:value-type="string">
            <text:p text:style-name="P18">5</text:p>
          </table:table-cell>
        </table:table-row>
        <table:table-row table:style-name="Tableau1.1">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R+…</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5</text:p>
          </table:table-cell>
          <table:table-cell table:style-name="Tableau1.A1" office:value-type="string">
            <text:p text:style-name="P18">4</text:p>
          </table:table-cell>
          <table:table-cell table:style-name="Tableau1.A1" office:value-type="string">
            <text:p text:style-name="P18"/>
          </table:table-cell>
          <table:table-cell table:style-name="Tableau1.J1" office:value-type="string">
            <text:p text:style-name="P18">9</text:p>
          </table:table-cell>
        </table:table-row>
        <table:table-row table:style-name="Tableau1.1">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R+…</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7</text:p>
          </table:table-cell>
          <table:table-cell table:style-name="Tableau1.A1" office:value-type="string">
            <text:p text:style-name="P18">5</text:p>
          </table:table-cell>
          <table:table-cell table:style-name="Tableau1.A1" office:value-type="string">
            <text:p text:style-name="P18"/>
          </table:table-cell>
          <table:table-cell table:style-name="Tableau1.J1" office:value-type="string">
            <text:p text:style-name="P18">12</text:p>
          </table:table-cell>
        </table:table-row>
        <table:table-row table:style-name="Tableau1.1">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R+…</text:p>
          </table:table-cell>
          <table:table-cell table:style-name="Tableau1.A1" office:value-type="string">
            <text:p text:style-name="P18"/>
          </table:table-cell>
          <table:table-cell table:style-name="Tableau1.A1" office:value-type="string">
            <text:p text:style-name="P18">4</text:p>
          </table:table-cell>
          <table:table-cell table:style-name="Tableau1.A1" office:value-type="string">
            <text:p text:style-name="P18">4</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1</text:p>
          </table:table-cell>
          <table:table-cell table:style-name="Tableau1.J1" office:value-type="string">
            <text:p text:style-name="P18">9</text:p>
          </table:table-cell>
        </table:table-row>
        <table:table-row table:style-name="Tableau1.1">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R+…</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7</text:p>
          </table:table-cell>
          <table:table-cell table:style-name="Tableau1.A1" office:value-type="string">
            <text:p text:style-name="P18">6</text:p>
          </table:table-cell>
          <table:table-cell table:style-name="Tableau1.A1" office:value-type="string">
            <text:p text:style-name="P18"/>
          </table:table-cell>
          <table:table-cell table:style-name="Tableau1.J1" office:value-type="string">
            <text:p text:style-name="P18">13</text:p>
          </table:table-cell>
        </table:table-row>
        <table:table-row table:style-name="Tableau1.1">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R+…</text:p>
          </table:table-cell>
          <table:table-cell table:style-name="Tableau1.A1" office:value-type="string">
            <text:p text:style-name="P18"/>
          </table:table-cell>
          <table:table-cell table:style-name="Tableau1.A1" office:value-type="string">
            <text:p text:style-name="P18">4</text:p>
          </table:table-cell>
          <table:table-cell table:style-name="Tableau1.A1" office:value-type="string">
            <text:p text:style-name="P18">4</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1</text:p>
          </table:table-cell>
          <table:table-cell table:style-name="Tableau1.J1" office:value-type="string">
            <text:p text:style-name="P18">9</text:p>
          </table:table-cell>
        </table:table-row>
        <table:table-row table:style-name="Tableau1.1">
          <table:table-cell table:style-name="Tableau1.A15" office:value-type="string">
            <text:p text:style-name="P18"/>
          </table:table-cell>
          <table:table-cell table:style-name="Tableau1.A15" office:value-type="string">
            <text:p text:style-name="P18"/>
          </table:table-cell>
          <table:table-cell table:style-name="Tableau1.A1" office:value-type="string">
            <text:p text:style-name="P18">Total</text:p>
          </table:table-cell>
          <table:table-cell table:style-name="Tableau1.A1" office:value-type="string">
            <text:p text:style-name="P18">6</text:p>
          </table:table-cell>
          <table:table-cell table:style-name="Tableau1.A1" office:value-type="string">
            <text:p text:style-name="P18">8</text:p>
          </table:table-cell>
          <table:table-cell table:style-name="Tableau1.A1" office:value-type="string">
            <text:p text:style-name="P18">28</text:p>
          </table:table-cell>
          <table:table-cell table:style-name="Tableau1.A1" office:value-type="string">
            <text:p text:style-name="P18">35</text:p>
          </table:table-cell>
          <table:table-cell table:style-name="Tableau1.A1" office:value-type="string">
            <text:p text:style-name="P18">31</text:p>
          </table:table-cell>
          <table:table-cell table:style-name="Tableau1.A1" office:value-type="string">
            <text:p text:style-name="P18">11</text:p>
          </table:table-cell>
          <table:table-cell table:style-name="Tableau1.J1" office:value-type="string">
            <text:p text:style-name="P18">119</text:p>
          </table:table-cell>
        </table:table-row>
      </table:table>
      <text:p text:style-name="CCTP_20_style_20_par_20_défaut"/>
      <text:list xml:id="list110414718693090" text:continue-numbering="true" text:style-name="Numbering_20_123">
        <text:list-item>
          <text:list>
            <text:list-item>
              <text:h text:style-name="CCTP_20_Titre_20_2" text:outline-level="2"><text:bookmark-start text:name="__RefHeading___Toc43471754"/>Limites de prestations<text:bookmark-end text:name="__RefHeading___Toc43471754"/></text:h>
            </text:list-item>
          </text:list>
        </text:list-item>
      </text:list>
      <text:p text:style-name="P17">Sont à la charge du lot électricité :</text:p>
      <text:list text:style-name="L3">
        <text:list-item>
          <text:p text:style-name="P41">Alimentation des tourelles d’extraction basse pression en câble RO2V ou CR1 selon les cas depuis le coffret d’asservissement <text:span text:style-name="T32">CTN</text:span>.</text:p>
        </text:list-item>
        <text:list-item>
          <text:p text:style-name="P41"><text:span text:style-name="T33">Alimentation du coffret d’asservissement CTN en câble RO2V </text:span><text:span text:style-name="T32">ou CR1</text:span><text:span text:style-name="T33"> depuis le </text:span><text:span text:style-name="T23">tableau </text:span><text:span text:style-name="T22">électrique</text:span><text:span text:style-name="T33"> des services généraux.</text:span></text:p>
        </text:list-item>
      </text:list>
      <text:p text:style-name="CCTP_20_style_20_par_20_défaut"/>
      <text:p text:style-name="P17">Sont à la charge du lot maçonnerie en collaboration avec le lot ventilation :</text:p>
      <text:list text:style-name="L4">
        <text:list-item>
          <text:p text:style-name="P42">Préparation des souches, si nécessaires, avec retrait des coiffes et dallettes existantes.</text:p>
        </text:list-item>
      </text:list>
      <text:p text:style-name="CCTP_20_style_20_par_20_défaut"/>
      <text:p text:style-name="CCTP_20_style_20_par_20_défaut">Sont à la charge du lot menuiserie :</text:p>
      <text:list text:style-name="L5">
        <text:list-item>
          <text:p text:style-name="P43">Pose des entrées d’air dans les menuiseries fournies et implantées par le lot ventilation.</text:p>
        </text:list-item>
        <text:list-item>
          <text:p text:style-name="P43">Détalonnage des portes, si nécessaire.</text:p>
        </text:list-item>
        <text:list-item>
          <text:p text:style-name="P43">Contrôle étanchéité porte palière.</text:p>
        </text:list-item>
      </text:list>
      <text:list text:continue-list="list110414718693090" text:style-name="Numbering_20_123">
        <text:list-item>
          <text:list>
            <text:list-item>
              <text:h text:style-name="CCTP_20_Titre_20_2" text:outline-level="2"><text:bookmark-start text:name="__RefHeading___Toc43471755"/>Site occupé<text:bookmark-end text:name="__RefHeading___Toc43471755"/></text:h>
            </text:list-item>
          </text:list>
        </text:list-item>
      </text:list>
      <text:p text:style-name="CCTP_20_style_20_par_20_défaut">L’attention de l’entreprise est attirée sur le fait que les travaux seront réalisés en site occupé. Les travaux intérieurs aux logements ne devront pas dégrader l’aspect intérieur aux logements.</text:p>
      <text:p text:style-name="CCTP_20_style_20_par_20_défaut">L’entreprise devra impérativement apprécier sur place le contexte dans lequel les travaux seront effectués.</text:p>
      <text:p text:style-name="CCTP_20_style_20_par_20_défaut"><text:soft-page-break/>L’entreprise devra donc tous les travaux de protection, déplacement de meubles, nettoyage journalier pour ne pas occasionner de gênes aux locataires.</text:p>
      <text:list text:continue-numbering="true" text:style-name="Numbering_20_123">
        <text:list-item>
          <text:list>
            <text:list-item>
              <text:h text:style-name="CCTP_20_Titre_20_2" text:outline-level="2"><text:bookmark-start text:name="__RefHeading___Toc43471756"/>Travaux dans les logements<text:bookmark-end text:name="__RefHeading___Toc43471756"/></text:h>
              <text:list>
                <text:list-item>
                  <text:h text:style-name="CCTP_20_Titre_20_3" text:outline-level="3"><text:bookmark-start text:name="__RefHeading___Toc43471757"/>Entrée d’air<text:bookmark-end text:name="__RefHeading___Toc43471757"/></text:h>
                </text:list-item>
              </text:list>
            </text:list-item>
          </text:list>
        </text:list-item>
      </text:list>
      <text:p text:style-name="CCTP_20_style_20_par_20_défaut">Le présent lot devra :</text:p>
      <text:p text:style-name="P19">La fourniture des entrée d’air auto-réglables certifiées NF-205 qui seront posées par le lot menuiserie.</text:p>
      <text:p text:style-name="CCTP_20_style_20_par_20_défaut">Il devra, avant de « quitter » le logement s’assurer que les modules d’entrées d’air correspondent bien aux modules demandés ci-dessous avec la <text:span text:style-name="T34">mortaise adéquate</text:span>. Pour assurer le fonctionnement du balayage, il devra vérifier le détalonnage des portes de transit et signaler au maître d’œuvre toute imperfection.</text:p>
      <text:p text:style-name="P23">Projet :</text:p>
      <text:p text:style-name="CCTP_20_style_20_par_20_défaut">Il sera fourni, pour pose, des entrées d’air auto-réglables, anti-soufflage et anti-retour certifiées NF-205.</text:p>
      <text:p text:style-name="CCTP_20_style_20_par_20_défaut">Elles seront dimensionnées de telle sorte que les débits nécessaires entrant puissent être atteints et seront de type Module 30 et/ou Module 45.</text:p>
      <text:p text:style-name="CCTP_20_style_20_par_20_défaut"/>
      <text:p text:style-name="CCTP_20_style_20_par_20_défaut">Somme des modules (entrées d’air <text:s/>par pièce sèche) :</text:p>
      <text:p text:style-name="CCTP_20_style_20_par_20_défaut"/>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2" office:value-type="string">
            <text:p text:style-name="P18">Type de logement</text:p>
          </table:table-cell>
          <table:covered-table-cell/>
          <table:table-cell table:style-name="Tableau5.A1" office:value-type="string">
            <text:p text:style-name="P18">Séjour</text:p>
          </table:table-cell>
          <table:table-cell table:style-name="Tableau5.D1" office:value-type="string">
            <text:p text:style-name="P18">Par chambre</text:p>
          </table:table-cell>
        </table:table-row>
        <table:table-row table:style-name="Tableau5.1">
          <table:table-cell table:style-name="Tableau5.A1" table:number-rows-spanned="2" office:value-type="string">
            <text:p text:style-name="P18">F1</text:p>
          </table:table-cell>
          <table:table-cell table:style-name="Tableau5.A1" office:value-type="string">
            <text:p text:style-name="P18">1 SdB avec WC</text:p>
          </table:table-cell>
          <table:table-cell table:style-name="Tableau5.A1" office:value-type="string">
            <text:p text:style-name="P18">2 x 30</text:p>
          </table:table-cell>
          <table:table-cell table:style-name="Tableau5.D1" office:value-type="string">
            <text:p text:style-name="P18">/</text:p>
          </table:table-cell>
        </table:table-row>
        <table:table-row table:style-name="Tableau5.1">
          <table:covered-table-cell table:style-name="Tableau5.A1"/>
          <table:table-cell table:style-name="Tableau5.A1" office:value-type="string">
            <text:p text:style-name="P18">1 SdB / 1 WC</text:p>
          </table:table-cell>
          <table:table-cell table:style-name="Tableau5.A1" office:value-type="string">
            <text:p text:style-name="P18">2 x 30</text:p>
          </table:table-cell>
          <table:table-cell table:style-name="Tableau5.D1" office:value-type="string">
            <text:p text:style-name="P18">/</text:p>
          </table:table-cell>
        </table:table-row>
        <table:table-row table:style-name="Tableau5.1">
          <table:table-cell table:style-name="Tableau5.A1" table:number-rows-spanned="2" office:value-type="string">
            <text:p text:style-name="P18">F2</text:p>
          </table:table-cell>
          <table:table-cell table:style-name="Tableau5.A1" office:value-type="string">
            <text:p text:style-name="P18">1 SdB avec WC</text:p>
          </table:table-cell>
          <table:table-cell table:style-name="Tableau5.A1" office:value-type="string">
            <text:p text:style-name="P18">2 x 30</text:p>
          </table:table-cell>
          <table:table-cell table:style-name="Tableau5.D1" office:value-type="string">
            <text:p text:style-name="P18">1 x 30</text:p>
          </table:table-cell>
        </table:table-row>
        <table:table-row table:style-name="Tableau5.1">
          <table:covered-table-cell table:style-name="Tableau5.A1"/>
          <table:table-cell table:style-name="Tableau5.A1" office:value-type="string">
            <text:p text:style-name="P18">1 SdB / 1 WC</text:p>
          </table:table-cell>
          <table:table-cell table:style-name="Tableau5.A1" office:value-type="string">
            <text:p text:style-name="P18">2 x 30</text:p>
          </table:table-cell>
          <table:table-cell table:style-name="Tableau5.D1" office:value-type="string">
            <text:p text:style-name="P18">1 x 30</text:p>
          </table:table-cell>
        </table:table-row>
        <table:table-row table:style-name="Tableau5.1">
          <table:table-cell table:style-name="Tableau5.A1" table:number-rows-spanned="2" office:value-type="string">
            <text:p text:style-name="P18">F3</text:p>
          </table:table-cell>
          <table:table-cell table:style-name="Tableau5.A1" office:value-type="string">
            <text:p text:style-name="P18">1 SdB avec WC</text:p>
          </table:table-cell>
          <table:table-cell table:style-name="Tableau5.A1" office:value-type="string">
            <text:p text:style-name="P18">2 x <text:span text:style-name="T42">45</text:span></text:p>
          </table:table-cell>
          <table:table-cell table:style-name="Tableau5.D1" office:value-type="string">
            <text:p text:style-name="P18">1 x <text:span text:style-name="T42">45</text:span></text:p>
          </table:table-cell>
        </table:table-row>
        <table:table-row table:style-name="Tableau5.1">
          <table:covered-table-cell table:style-name="Tableau5.A1"/>
          <table:table-cell table:style-name="Tableau5.B7" office:value-type="string">
            <text:p text:style-name="P18">1 SdB / 1 WC</text:p>
          </table:table-cell>
          <table:table-cell table:style-name="Tableau5.B7" office:value-type="string">
            <text:p text:style-name="P18"><text:span text:style-name="T42">1</text:span> x 45</text:p>
          </table:table-cell>
          <table:table-cell table:style-name="Tableau5.D7" office:value-type="string">
            <text:p text:style-name="P18">1 x 30</text:p>
          </table:table-cell>
        </table:table-row>
        <table:table-row table:style-name="Tableau5.1">
          <table:table-cell table:style-name="Tableau5.A1" office:value-type="string">
            <text:p text:style-name="P18">F4</text:p>
          </table:table-cell>
          <table:table-cell table:style-name="Tableau5.A1" office:value-type="string">
            <text:p text:style-name="P18">1 SdB / 1 WC</text:p>
          </table:table-cell>
          <table:table-cell table:style-name="Tableau5.A1" office:value-type="string">
            <text:p text:style-name="P18">1 x 45</text:p>
          </table:table-cell>
          <table:table-cell table:style-name="Tableau5.D1" office:value-type="string">
            <text:p text:style-name="P18">1 x 30</text:p>
          </table:table-cell>
        </table:table-row>
        <table:table-row table:style-name="Tableau5.1">
          <table:table-cell table:style-name="Tableau5.A1" office:value-type="string">
            <text:p text:style-name="P18">F5</text:p>
          </table:table-cell>
          <table:table-cell table:style-name="Tableau5.A1" office:value-type="string">
            <text:p text:style-name="P18">1 SdB / 1 WC</text:p>
          </table:table-cell>
          <table:table-cell table:style-name="Tableau5.A1" office:value-type="string">
            <text:p text:style-name="P18">1 x 45</text:p>
          </table:table-cell>
          <table:table-cell table:style-name="Tableau5.D1" office:value-type="string">
            <text:p text:style-name="P18">1 x 30</text:p>
          </table:table-cell>
        </table:table-row>
        <table:table-row table:style-name="Tableau5.1">
          <table:table-cell table:style-name="Tableau5.A1" office:value-type="string">
            <text:p text:style-name="P18">F6</text:p>
          </table:table-cell>
          <table:table-cell table:style-name="Tableau5.A1" office:value-type="string">
            <text:p text:style-name="P18">2 SdB / 1 WC</text:p>
          </table:table-cell>
          <table:table-cell table:style-name="Tableau5.A1" office:value-type="string">
            <text:p text:style-name="P18">2 x 30</text:p>
          </table:table-cell>
          <table:table-cell table:style-name="Tableau5.D1" office:value-type="string">
            <text:p text:style-name="P18">1 x 30</text:p>
          </table:table-cell>
        </table:table-row>
        <table:table-row table:style-name="Tableau5.1">
          <table:table-cell table:style-name="Tableau5.A1" office:value-type="string">
            <text:p text:style-name="P18">F7 et +</text:p>
          </table:table-cell>
          <table:table-cell table:style-name="Tableau5.A1" office:value-type="string">
            <text:p text:style-name="P18">2 SdB / 1 WC</text:p>
          </table:table-cell>
          <table:table-cell table:style-name="Tableau5.A1" office:value-type="string">
            <text:p text:style-name="P18">2 x 30</text:p>
          </table:table-cell>
          <table:table-cell table:style-name="Tableau5.D1" office:value-type="string">
            <text:p text:style-name="P18">1 x 30</text:p>
          </table:table-cell>
        </table:table-row>
      </table:table>
      <text:p text:style-name="CCTP_20_style_20_par_20_défaut"/>
      <text:p text:style-name="P29">Si les entrées d’air existantes ne sont pas remplacées, il est impératif que le nombre de modules soit conforme à l’avis technique en vigueur. De plus, la vérification de la mortaise adéquate à la section de passage de l’entrée d’air existante est essentielle.</text:p>
      <text:list xml:id="list110413366474373" text:continue-numbering="true" text:style-name="Numbering_20_123">
        <text:list-item>
          <text:list>
            <text:list-item>
              <text:list>
                <text:list-item>
                  <text:h text:style-name="CCTP_20_Titre_20_3" text:outline-level="3"><text:bookmark-start text:name="__RefHeading___Toc43471758"/>Ramonage des rameaux et obturation des VB existantes<text:bookmark-end text:name="__RefHeading___Toc43471758"/></text:h>
                </text:list-item>
              </text:list>
            </text:list-item>
          </text:list>
        </text:list-item>
      </text:list>
      <text:list text:style-name="L6">
        <text:list-item>
          <text:p text:style-name="P44">Après dépose des grilles existantes de ventilations hautes sur shunt ou conduit individuel, <text:span text:style-name="T35">ramonage à effectuer de c</text:span>haque conduit <text:span text:style-name="T35">collectif et individuel réutilisé</text:span>, protection des sols, récupération et évacuation des déchets.</text:p>
        </text:list-item>
      </text:list>
      <text:p text:style-name="CCTP_20_style_20_par_20_défaut"/>
      <text:p text:style-name="CCTP_20_style_20_par_20_défaut"><text:tab/>Localisation : nettoyage de toutes les ventilations hautes sur shunt ou conduit individuel de tous les logements.</text:p>
      <text:p text:style-name="CCTP_20_style_20_par_20_défaut"/>
      <text:list text:style-name="L7">
        <text:list-item>
          <text:p text:style-name="P45">Obturation par platine de condamnation ABS y compris l’étanchéité périphérique des grilles de ventilation basse.</text:p>
        </text:list-item>
      </text:list>
      <text:p text:style-name="CCTP_20_style_20_par_20_défaut"/>
      <text:p text:style-name="CCTP_20_style_20_par_20_défaut"><text:tab/>Localisation : obturation de toutes les VB des logements cuisine / SdB / WC.</text:p>
      <text:list text:continue-list="list110413366474373" text:style-name="Numbering_20_123">
        <text:list-item>
          <text:list>
            <text:list-item>
              <text:list>
                <text:list-item>
                  <text:h text:style-name="CCTP_20_Titre_20_3" text:outline-level="3"><text:bookmark-start text:name="__RefHeading___Toc43471759"/>Trainasse horizontale Th’Air<text:bookmark-end text:name="__RefHeading___Toc43471759"/></text:h>
                </text:list-item>
              </text:list>
            </text:list-item>
          </text:list>
        </text:list-item>
      </text:list>
      <text:p text:style-name="CCTP_20_style_20_par_20_défaut">Dans le cas d’architectures particulières comportant des pièces de service non équipées de conduit d’extraction, des trainasses horizontales type Th’Air pourront être posées à l’intérieur du logement. </text:p>
      <text:p text:style-name="CCTP_20_style_20_par_20_défaut">Ceci permet de raccorder ainsi des bouches type BED au reste du réseau à l’intérieur du logement.</text:p>
      <text:list xml:id="list110413023654806" text:continue-numbering="true" text:style-name="Numbering_20_123">
        <text:list-item>
          <text:list>
            <text:list-item>
              <text:list>
                <text:list-item>
                  <text:h text:style-name="CCTP_20_Titre_20_3" text:outline-level="3"><text:bookmark-start text:name="__RefHeading___Toc43471760"/>Bouches d’extractions<text:bookmark-end text:name="__RefHeading___Toc43471760"/></text:h>
                </text:list-item>
              </text:list>
            </text:list-item>
          </text:list>
        </text:list-item>
      </text:list>
      <text:p text:style-name="CCTP_20_style_20_par_20_défaut">Après dépose des grilles existantes de ventilation sur les conduits shunt ou individuel en WC, Salle de bains et cuisine, il sera prévu la mise en place de bouches d’extraction type BED auto (entre 10 et 40 Pa) de nature PVC à faible perte de charge, posées directement sur l’orifice existant avec l’utilisation d’une platine de rénovation ou cadre ABS de diamètre 125.</text:p>
      <text:p text:style-name="CCTP_20_style_20_par_20_défaut">Ces bouches d’extraction seront amovibles de manière à assurer leur entretien et le ramonage et seront raccordées par emboîtement comme suit :</text:p>
      <text:list text:style-name="L8">
        <text:list-item>
          <text:p text:style-name="P46">en salle de bains, la bouche sera fixée et raccordée directement sur le conduit.</text:p>
        </text:list-item>
        <text:list-item>
          <text:p text:style-name="P46">en WC, la bouche sera fixée et raccordée directement sur le conduit.</text:p>
        </text:list-item>
        <text:list-item>
          <text:p text:style-name="P46"><text:soft-page-break/>en cuisine, la bouche sera fixée et raccordée directement sur le conduit.</text:p>
        </text:list-item>
      </text:list>
      <text:p text:style-name="CCTP_20_style_20_par_20_défaut"/>
      <text:p text:style-name="P20">Localisation :</text:p>
      <text:list text:style-name="L9">
        <text:list-item>
          <text:p text:style-name="P47"><text:span text:style-name="T28">débit 15 ou 30 m</text:span><text:span text:style-name="T16">3</text:span><text:span text:style-name="T28">/h suivant type de logement en SdB WC de tous les logements.</text:span></text:p>
        </text:list-item>
        <text:list-item>
          <text:p text:style-name="P47"><text:span text:style-name="T28">débit 45 m</text:span><text:span text:style-name="T16">3</text:span><text:span text:style-name="T28">/h en cuisine de tous les logements.</text:span> </text:p>
        </text:list-item>
      </text:list>
      <text:p text:style-name="P20"/>
      <table:table table:name="Tableau11" table:style-name="Tableau11">
        <table:table-column table:style-name="Tableau11.A" table:number-columns-repeated="2"/>
        <table:table-column table:style-name="Tableau11.C" table:number-columns-repeated="3"/>
        <table:table-column table:style-name="Tableau11.A"/>
        <table:table-column table:style-name="Tableau11.C"/>
        <table:table-column table:style-name="Tableau11.H"/>
        <table:table-column table:style-name="Tableau11.I"/>
        <table:table-column table:style-name="Tableau11.J"/>
        <table:table-column table:style-name="Tableau11.K"/>
        <table:table-row table:style-name="Tableau11.1">
          <table:table-cell table:style-name="Tableau11.A1" table:number-columns-spanned="7" office:value-type="string">
            <text:p text:style-name="P18">Configuration de base</text:p>
          </table:table-cell>
          <table:covered-table-cell/>
          <table:covered-table-cell/>
          <table:covered-table-cell/>
          <table:covered-table-cell/>
          <table:covered-table-cell/>
          <table:covered-table-cell/>
          <table:table-cell table:style-name="Tableau11.H1" table:number-columns-spanned="4" office:value-type="string">
            <text:p text:style-name="P18">Pièces techniques supplémentaires</text:p>
          </table:table-cell>
          <table:covered-table-cell/>
          <table:covered-table-cell/>
          <table:covered-table-cell/>
        </table:table-row>
        <table:table-row table:style-name="Tableau11.1">
          <table:table-cell table:style-name="Tableau11.A1" office:value-type="string">
            <text:p text:style-name="P18">Logements</text:p>
          </table:table-cell>
          <table:table-cell table:style-name="Tableau11.A1" office:value-type="string">
            <text:p text:style-name="P18">Pièces humides</text:p>
          </table:table-cell>
          <table:table-cell table:style-name="Tableau11.A1" office:value-type="string">
            <text:p text:style-name="P18">Cuisine</text:p>
          </table:table-cell>
          <table:table-cell table:style-name="Tableau11.A1" office:value-type="string">
            <text:p text:style-name="P18">SdB1</text:p>
          </table:table-cell>
          <table:table-cell table:style-name="Tableau11.A1" office:value-type="string">
            <text:p text:style-name="P18">sdB2</text:p>
          </table:table-cell>
          <table:table-cell table:style-name="Tableau11.A1" office:value-type="string">
            <text:p text:style-name="P18">SdB/WC</text:p>
          </table:table-cell>
          <table:table-cell table:style-name="Tableau11.A1" office:value-type="string">
            <text:p text:style-name="P18">WC</text:p>
          </table:table-cell>
          <table:table-cell table:style-name="Tableau11.A1" office:value-type="string">
            <text:p text:style-name="P18">Autre SdB</text:p>
          </table:table-cell>
          <table:table-cell table:style-name="Tableau11.A1" office:value-type="string">
            <text:p text:style-name="P18">Autre SdB/WC</text:p>
          </table:table-cell>
          <table:table-cell table:style-name="Tableau11.A1" office:value-type="string">
            <text:p text:style-name="P18">Autre WC</text:p>
          </table:table-cell>
          <table:table-cell table:style-name="Tableau11.H1" office:value-type="string">
            <text:p text:style-name="P18">Salle d’eau ou cellier</text:p>
          </table:table-cell>
        </table:table-row>
        <table:table-row table:style-name="Tableau11.1">
          <table:table-cell table:style-name="Tableau11.A1" office:value-type="string">
            <text:p text:style-name="P18">F1</text:p>
          </table:table-cell>
          <table:table-cell table:style-name="Tableau11.A1" office:value-type="string">
            <text:p text:style-name="P18">1 SdB/WC</text:p>
          </table:table-cell>
          <table:table-cell table:style-name="Tableau11.A1" office:value-type="string">
            <text:p text:style-name="P18">BED 45</text:p>
          </table:table-cell>
          <table:table-cell table:style-name="Tableau11.D3" office:value-type="string">
            <text:p text:style-name="P18"/>
          </table:table-cell>
          <table:table-cell table:style-name="Tableau11.D3" office:value-type="string">
            <text:p text:style-name="P18"/>
          </table:table-cell>
          <table:table-cell table:style-name="Tableau11.A1" office:value-type="string">
            <text:p text:style-name="P18">BED 15</text:p>
          </table:table-cell>
          <table:table-cell table:style-name="Tableau11.D3" office:value-type="string">
            <text:p text:style-name="P18"/>
          </table:table-cell>
          <table:table-cell table:style-name="Tableau11.A1" table:number-columns-spanned="2" office:value-type="string">
            <text:p text:style-name="P18">BED 15</text:p>
          </table:table-cell>
          <table:covered-table-cell/>
          <table:table-cell table:style-name="Tableau11.D3" office:value-type="string">
            <text:p text:style-name="P18"/>
          </table:table-cell>
          <table:table-cell table:style-name="Tableau11.H1" office:value-type="string">
            <text:p text:style-name="P18">BED 15</text:p>
          </table:table-cell>
        </table:table-row>
        <table:table-row table:style-name="Tableau11.1">
          <table:table-cell table:style-name="Tableau11.A1" office:value-type="string">
            <text:p text:style-name="P18">F1</text:p>
          </table:table-cell>
          <table:table-cell table:style-name="Tableau11.A1" office:value-type="string">
            <text:p text:style-name="P18">1 SdB</text:p>
            <text:p text:style-name="P18"><text:span text:style-name="T14"><text:s/></text:span>1WC</text:p>
          </table:table-cell>
          <table:table-cell table:style-name="Tableau11.A1" office:value-type="string">
            <text:p text:style-name="P18">BED 45</text:p>
          </table:table-cell>
          <table:table-cell table:style-name="Tableau11.A1" office:value-type="string">
            <text:p text:style-name="P18">BED 15</text:p>
          </table:table-cell>
          <table:table-cell table:style-name="Tableau11.D3" office:value-type="string">
            <text:p text:style-name="P18"/>
          </table:table-cell>
          <table:table-cell table:style-name="Tableau11.D3" office:value-type="string">
            <text:p text:style-name="P18"/>
          </table:table-cell>
          <table:table-cell table:style-name="Tableau11.A1" office:value-type="string">
            <text:p text:style-name="P18">BED 15</text:p>
          </table:table-cell>
          <table:table-cell table:style-name="Tableau11.A1" table:number-columns-spanned="2" office:value-type="string">
            <text:p text:style-name="P18">BED 15</text:p>
          </table:table-cell>
          <table:covered-table-cell/>
          <table:table-cell table:style-name="Tableau11.A1" office:value-type="string">
            <text:p text:style-name="P18">BED 15</text:p>
          </table:table-cell>
          <table:table-cell table:style-name="Tableau11.H1" office:value-type="string">
            <text:p text:style-name="P18">BED 15</text:p>
          </table:table-cell>
        </table:table-row>
        <table:table-row table:style-name="Tableau11.1">
          <table:table-cell table:style-name="Tableau11.A1" office:value-type="string">
            <text:p text:style-name="P18">F2</text:p>
          </table:table-cell>
          <table:table-cell table:style-name="Tableau11.A1" office:value-type="string">
            <text:p text:style-name="P18">1 SdB/WC</text:p>
          </table:table-cell>
          <table:table-cell table:style-name="Tableau11.A1" office:value-type="string">
            <text:p text:style-name="P18">BED 45</text:p>
          </table:table-cell>
          <table:table-cell table:style-name="Tableau11.D3" office:value-type="string">
            <text:p text:style-name="P18"/>
          </table:table-cell>
          <table:table-cell table:style-name="Tableau11.D3" office:value-type="string">
            <text:p text:style-name="P18"/>
          </table:table-cell>
          <table:table-cell table:style-name="Tableau11.A1" office:value-type="string">
            <text:p text:style-name="P18">BED 15</text:p>
          </table:table-cell>
          <table:table-cell table:style-name="Tableau11.D3" office:value-type="string">
            <text:p text:style-name="P18"/>
          </table:table-cell>
          <table:table-cell table:style-name="Tableau11.A1" table:number-columns-spanned="2" office:value-type="string">
            <text:p text:style-name="P18">BED 15</text:p>
          </table:table-cell>
          <table:covered-table-cell/>
          <table:table-cell table:style-name="Tableau11.D3" office:value-type="string">
            <text:p text:style-name="P18"/>
          </table:table-cell>
          <table:table-cell table:style-name="Tableau11.H1" office:value-type="string">
            <text:p text:style-name="P18">BED 15</text:p>
          </table:table-cell>
        </table:table-row>
        <table:table-row table:style-name="Tableau11.1">
          <table:table-cell table:style-name="Tableau11.A1" office:value-type="string">
            <text:p text:style-name="P18">F2</text:p>
          </table:table-cell>
          <table:table-cell table:style-name="Tableau11.A1" office:value-type="string">
            <text:p text:style-name="P18">1 SdB</text:p>
            <text:p text:style-name="P18"><text:span text:style-name="T14"><text:s/></text:span>1WC</text:p>
          </table:table-cell>
          <table:table-cell table:style-name="Tableau11.A1" office:value-type="string">
            <text:p text:style-name="P18">BED 45</text:p>
          </table:table-cell>
          <table:table-cell table:style-name="Tableau11.A1" office:value-type="string">
            <text:p text:style-name="P18">BED 15</text:p>
          </table:table-cell>
          <table:table-cell table:style-name="Tableau11.D3" office:value-type="string">
            <text:p text:style-name="P18"/>
          </table:table-cell>
          <table:table-cell table:style-name="Tableau11.D3" office:value-type="string">
            <text:p text:style-name="P18"/>
          </table:table-cell>
          <table:table-cell table:style-name="Tableau11.A1" office:value-type="string">
            <text:p text:style-name="P18">BED 15</text:p>
          </table:table-cell>
          <table:table-cell table:style-name="Tableau11.A1" table:number-columns-spanned="2" office:value-type="string">
            <text:p text:style-name="P18">BED 15</text:p>
          </table:table-cell>
          <table:covered-table-cell/>
          <table:table-cell table:style-name="Tableau11.A1" office:value-type="string">
            <text:p text:style-name="P18">BED 15</text:p>
          </table:table-cell>
          <table:table-cell table:style-name="Tableau11.H1" office:value-type="string">
            <text:p text:style-name="P18">BED 15</text:p>
          </table:table-cell>
        </table:table-row>
        <table:table-row table:style-name="Tableau11.1">
          <table:table-cell table:style-name="Tableau11.A1" office:value-type="string">
            <text:p text:style-name="P18">F3</text:p>
          </table:table-cell>
          <table:table-cell table:style-name="Tableau11.A1" office:value-type="string">
            <text:p text:style-name="P18">1 SdB/WC</text:p>
          </table:table-cell>
          <table:table-cell table:style-name="Tableau11.A1" office:value-type="string">
            <text:p text:style-name="P18">BED 45</text:p>
          </table:table-cell>
          <table:table-cell table:style-name="Tableau11.D3" office:value-type="string">
            <text:p text:style-name="P18"/>
          </table:table-cell>
          <table:table-cell table:style-name="Tableau11.D3" office:value-type="string">
            <text:p text:style-name="P18"/>
          </table:table-cell>
          <table:table-cell table:style-name="Tableau11.A1" office:value-type="string">
            <text:p text:style-name="P18">BED 30</text:p>
          </table:table-cell>
          <table:table-cell table:style-name="Tableau11.D3" office:value-type="string">
            <text:p text:style-name="P18"/>
          </table:table-cell>
          <table:table-cell table:style-name="Tableau11.A1" table:number-columns-spanned="2" office:value-type="string">
            <text:p text:style-name="P18">BED 30</text:p>
          </table:table-cell>
          <table:covered-table-cell/>
          <table:table-cell table:style-name="Tableau11.D3" office:value-type="string">
            <text:p text:style-name="P18"/>
          </table:table-cell>
          <table:table-cell table:style-name="Tableau11.H1" office:value-type="string">
            <text:p text:style-name="P18">BED 15</text:p>
          </table:table-cell>
        </table:table-row>
        <table:table-row table:style-name="Tableau11.1">
          <table:table-cell table:style-name="Tableau11.A1" office:value-type="string">
            <text:p text:style-name="P18">F3</text:p>
          </table:table-cell>
          <table:table-cell table:style-name="Tableau11.A1" office:value-type="string">
            <text:p text:style-name="P18">1 SdB</text:p>
            <text:p text:style-name="P18"><text:span text:style-name="T14"><text:s/></text:span>1WC</text:p>
          </table:table-cell>
          <table:table-cell table:style-name="Tableau11.A1" office:value-type="string">
            <text:p text:style-name="P18">BED 45</text:p>
          </table:table-cell>
          <table:table-cell table:style-name="Tableau11.A1" office:value-type="string">
            <text:p text:style-name="P18">BED 30</text:p>
          </table:table-cell>
          <table:table-cell table:style-name="Tableau11.D3" office:value-type="string">
            <text:p text:style-name="P18"/>
          </table:table-cell>
          <table:table-cell table:style-name="Tableau11.D3" office:value-type="string">
            <text:p text:style-name="P18"/>
          </table:table-cell>
          <table:table-cell table:style-name="Tableau11.A1" office:value-type="string">
            <text:p text:style-name="P18">BED 15</text:p>
          </table:table-cell>
          <table:table-cell table:style-name="Tableau11.A1" table:number-columns-spanned="2" office:value-type="string">
            <text:p text:style-name="P18">BED 30</text:p>
          </table:table-cell>
          <table:covered-table-cell/>
          <table:table-cell table:style-name="Tableau11.A1" office:value-type="string">
            <text:p text:style-name="P18">BED 15</text:p>
          </table:table-cell>
          <table:table-cell table:style-name="Tableau11.H1" office:value-type="string">
            <text:p text:style-name="P18">BED 15</text:p>
          </table:table-cell>
        </table:table-row>
        <table:table-row table:style-name="Tableau11.1">
          <table:table-cell table:style-name="Tableau11.A1" office:value-type="string">
            <text:p text:style-name="P18">F4</text:p>
          </table:table-cell>
          <table:table-cell table:style-name="Tableau11.A1" office:value-type="string">
            <text:p text:style-name="P18">1 SdB</text:p>
            <text:p text:style-name="P18"><text:span text:style-name="T14"><text:s/></text:span>1WC</text:p>
          </table:table-cell>
          <table:table-cell table:style-name="Tableau11.A1" office:value-type="string">
            <text:p text:style-name="P18">BED 45</text:p>
          </table:table-cell>
          <table:table-cell table:style-name="Tableau11.A1" office:value-type="string">
            <text:p text:style-name="P18">BED 30</text:p>
          </table:table-cell>
          <table:table-cell table:style-name="Tableau11.D3" office:value-type="string">
            <text:p text:style-name="P18"/>
          </table:table-cell>
          <table:table-cell table:style-name="Tableau11.D3" office:value-type="string">
            <text:p text:style-name="P18"/>
          </table:table-cell>
          <table:table-cell table:style-name="Tableau11.A1" office:value-type="string">
            <text:p text:style-name="P18">BED 30</text:p>
          </table:table-cell>
          <table:table-cell table:style-name="Tableau11.A1" table:number-columns-spanned="2" office:value-type="string">
            <text:p text:style-name="P18">BED 30</text:p>
          </table:table-cell>
          <table:covered-table-cell/>
          <table:table-cell table:style-name="Tableau11.A1" office:value-type="string">
            <text:p text:style-name="P18">BED 15</text:p>
          </table:table-cell>
          <table:table-cell table:style-name="Tableau11.H1" office:value-type="string">
            <text:p text:style-name="P18">BED 15</text:p>
          </table:table-cell>
        </table:table-row>
        <table:table-row table:style-name="Tableau11.1">
          <table:table-cell table:style-name="Tableau11.A1" office:value-type="string">
            <text:p text:style-name="P18">F5</text:p>
          </table:table-cell>
          <table:table-cell table:style-name="Tableau11.A1" office:value-type="string">
            <text:p text:style-name="P18">1 SdB</text:p>
            <text:p text:style-name="P18"><text:span text:style-name="T14"><text:s/></text:span>1WC</text:p>
          </table:table-cell>
          <table:table-cell table:style-name="Tableau11.A1" office:value-type="string">
            <text:p text:style-name="P18">BED 45</text:p>
          </table:table-cell>
          <table:table-cell table:style-name="Tableau11.A1" office:value-type="string">
            <text:p text:style-name="P18">BED 30</text:p>
          </table:table-cell>
          <table:table-cell table:style-name="Tableau11.D3" office:value-type="string">
            <text:p text:style-name="P18"/>
          </table:table-cell>
          <table:table-cell table:style-name="Tableau11.D3" office:value-type="string">
            <text:p text:style-name="P18"/>
          </table:table-cell>
          <table:table-cell table:style-name="Tableau11.A1" office:value-type="string">
            <text:p text:style-name="P18">BED 30</text:p>
          </table:table-cell>
          <table:table-cell table:style-name="Tableau11.A1" table:number-columns-spanned="2" office:value-type="string">
            <text:p text:style-name="P18">BED 30</text:p>
          </table:table-cell>
          <table:covered-table-cell/>
          <table:table-cell table:style-name="Tableau11.A1" office:value-type="string">
            <text:p text:style-name="P18">BED 15</text:p>
          </table:table-cell>
          <table:table-cell table:style-name="Tableau11.H1" office:value-type="string">
            <text:p text:style-name="P18">BED 15</text:p>
          </table:table-cell>
        </table:table-row>
        <table:table-row table:style-name="Tableau11.1">
          <table:table-cell table:style-name="Tableau11.A1" office:value-type="string">
            <text:p text:style-name="P18">F6</text:p>
          </table:table-cell>
          <table:table-cell table:style-name="Tableau11.A1" office:value-type="string">
            <text:p text:style-name="P18">2 SdB</text:p>
            <text:p text:style-name="P18"><text:span text:style-name="T14"><text:s/></text:span>1WC</text:p>
          </table:table-cell>
          <table:table-cell table:style-name="Tableau11.A1" office:value-type="string">
            <text:p text:style-name="P18">BED 45</text:p>
          </table:table-cell>
          <table:table-cell table:style-name="Tableau11.A1" office:value-type="string">
            <text:p text:style-name="P18">BED 30</text:p>
          </table:table-cell>
          <table:table-cell table:style-name="Tableau11.A1" office:value-type="string">
            <text:p text:style-name="P18">BED 30</text:p>
          </table:table-cell>
          <table:table-cell table:style-name="Tableau11.D3" office:value-type="string">
            <text:p text:style-name="P18"/>
          </table:table-cell>
          <table:table-cell table:style-name="Tableau11.A1" office:value-type="string">
            <text:p text:style-name="P18">BED 30</text:p>
          </table:table-cell>
          <table:table-cell table:style-name="Tableau11.A1" table:number-columns-spanned="2" office:value-type="string">
            <text:p text:style-name="P18">BED 30</text:p>
          </table:table-cell>
          <table:covered-table-cell/>
          <table:table-cell table:style-name="Tableau11.A1" office:value-type="string">
            <text:p text:style-name="P18">BED 15</text:p>
          </table:table-cell>
          <table:table-cell table:style-name="Tableau11.H1" office:value-type="string">
            <text:p text:style-name="P18">BED 15</text:p>
          </table:table-cell>
        </table:table-row>
        <table:table-row table:style-name="Tableau11.1">
          <table:table-cell table:style-name="Tableau11.A1" office:value-type="string">
            <text:p text:style-name="P18">F7</text:p>
          </table:table-cell>
          <table:table-cell table:style-name="Tableau11.A1" office:value-type="string">
            <text:p text:style-name="P18">2 SdB</text:p>
            <text:p text:style-name="P18"><text:span text:style-name="T14"><text:s/></text:span>1WC</text:p>
          </table:table-cell>
          <table:table-cell table:style-name="Tableau11.A1" office:value-type="string">
            <text:p text:style-name="P18">BED 45</text:p>
          </table:table-cell>
          <table:table-cell table:style-name="Tableau11.A1" office:value-type="string">
            <text:p text:style-name="P18">BED 30</text:p>
          </table:table-cell>
          <table:table-cell table:style-name="Tableau11.A1" office:value-type="string">
            <text:p text:style-name="P18">BED 30</text:p>
          </table:table-cell>
          <table:table-cell table:style-name="Tableau11.D3" office:value-type="string">
            <text:p text:style-name="P18"/>
          </table:table-cell>
          <table:table-cell table:style-name="Tableau11.A1" office:value-type="string">
            <text:p text:style-name="P18">BED 30</text:p>
          </table:table-cell>
          <table:table-cell table:style-name="Tableau11.A1" table:number-columns-spanned="2" office:value-type="string">
            <text:p text:style-name="P18">BED 30</text:p>
          </table:table-cell>
          <table:covered-table-cell/>
          <table:table-cell table:style-name="Tableau11.A1" office:value-type="string">
            <text:p text:style-name="P18">BED 15</text:p>
          </table:table-cell>
          <table:table-cell table:style-name="Tableau11.H1" office:value-type="string">
            <text:p text:style-name="P18">BED 15</text:p>
          </table:table-cell>
        </table:table-row>
      </table:table>
      <text:p text:style-name="CCTP_20_style_20_par_20_défaut"/>
      <text:list text:continue-list="list110413023654806" text:style-name="Numbering_20_123">
        <text:list-item>
          <text:list>
            <text:list-item>
              <text:list>
                <text:list-item>
                  <text:h text:style-name="CCTP_20_Titre_20_3" text:outline-level="3"><text:bookmark-start text:name="__RefHeading___Toc43471761"/>Détalonnage des portes – Dimensionnement des passages de transit<text:bookmark-end text:name="__RefHeading___Toc43471761"/></text:h>
                </text:list-item>
              </text:list>
            </text:list-item>
          </text:list>
        </text:list-item>
      </text:list>
      <text:p text:style-name="P22"><text:span text:style-name="T29">Détalonnage des portes de distribution en complément si nécessaire : 80 cm</text:span><text:span text:style-name="T17">2</text:span><text:span text:style-name="T29"> pour les pièces principales, WC et salles de bains en l’absence d’appareil à gaz raccordé et 160 cm</text:span><text:span text:style-name="T25">2</text:span><text:span text:style-name="T29"> pour la cuisine et le local comportant l’appareil à gaz raccordé.</text:span></text:p>
      <text:list xml:id="list110413627103769" text:continue-numbering="true" text:style-name="Numbering_20_123">
        <text:list-item>
          <text:list>
            <text:list-item>
              <text:h text:style-name="CCTP_20_Titre_20_2" text:outline-level="2"><text:bookmark-start text:name="__RefHeading___Toc43471762"/>Travaux sur les conduits et en parties communes<text:bookmark-end text:name="__RefHeading___Toc43471762"/></text:h>
              <text:list>
                <text:list-item>
                  <text:h text:style-name="CCTP_20_Titre_20_3_20_rouge" text:outline-level="3"><text:bookmark-start text:name="__RefHeading___Toc45258_4257303393"/>Diagnostic préalable des conduits et souches obligatoire<text:bookmark-end text:name="__RefHeading___Toc45258_4257303393"/></text:h>
                </text:list-item>
              </text:list>
            </text:list-item>
          </text:list>
        </text:list-item>
      </text:list>
      <text:p text:style-name="CCTP_20_style_20_par_20_défaut"/>
      <text:list text:style-name="L10">
        <text:list-item>
          <text:p text:style-name="P48">Dépose et évacuation des aérateurs statiques bétons et couronnements existants sur les souches en terrasse.</text:p>
        </text:list-item>
        <text:list-item>
          <text:p text:style-name="P48">Reconnaissance et contrôle de vacuité des conduits par essais fumigènes.</text:p>
        </text:list-item>
        <text:list-item>
          <text:p text:style-name="P48">Ramonage des conduits principaux dit collecteurs, élimination des nids d’oiseaux ou toutes autres gênes existantes.</text:p>
        </text:list-item>
        <text:list-item>
          <text:p text:style-name="P48">Complément de vérification par passage caméra si nécessaire.</text:p>
        </text:list-item>
        <text:list-item>
          <text:p text:style-name="P48">Vérification de l’étanchéité des trappes à suie en pied de conduit et complément éventuel si absentes.</text:p>
        </text:list-item>
        <text:list-item>
          <text:p text:style-name="P48">Vérification pour assurer les raccordements des bouches d’extraction (étanchéité et section de passage) sur les conduits existants.</text:p>
        </text:list-item>
      </text:list>
      <text:p text:style-name="CCTP_20_style_20_par_20_défaut"/>
      <text:p text:style-name="CCTP_20_style_20_par_20_défaut"><text:tab/>Localisation : toutes les têtes des souches cuisine / SdB / WC.</text:p>
      <text:list xml:id="list110414943591962" text:continue-list="list110413627103769" text:style-name="Numbering_20_123">
        <text:list-item>
          <text:list>
            <text:list-item>
              <text:list>
                <text:list-item>
                  <text:h text:style-name="CCTP_20_Titre_20_3" text:outline-level="3"><text:bookmark-start text:name="__RefHeading___Toc45260_4257303393"/>Conduits verticaux neufs<text:bookmark-end text:name="__RefHeading___Toc45260_4257303393"/></text:h>
                </text:list-item>
              </text:list>
            </text:list-item>
          </text:list>
        </text:list-item>
      </text:list>
      <text:p text:style-name="CCTP_20_style_20_souligné">Généralités</text:p>
      <text:p text:style-name="CCTP_20_style_20_par_20_défaut">Dans le cas de configurations particulières des conduits collectifs verticaux peuvent être mis en œuvre pour desservir des pièces techniques, hormis des cuisines, dépourvues de conduits.</text:p>
      <text:p text:style-name="CCTP_20_style_20_par_20_défaut"/>
      <text:p text:style-name="CCTP_20_style_20_par_20_défaut">Ces nouveaux conduits et leurs enveloppes doivent être conformes aux dispositions prévues dans l’arrêté du 31 janvier 1986 modifié vis-à-vis de la sécurité incendie dans les bâtiments d’habitation. Les composants d’un tel réseau collectif doivent être classés A1, A2-s1, d0 ou à défaut M0 (voir annexe 4 de l’arrêté du 21 novembre 2002 modifié relatif à la réaction au feu des produits de construction et d’aménagement). Ce classement est satisfait pour les aciers galvanisés ou inoxydables et alliages d’aluminium.</text:p>
      <text:p text:style-name="CCTP_20_style_20_par_20_défaut"/>
      <text:p text:style-name="CCTP_20_style_20_souligné">Conduits circulaires avec piquage 90°</text:p>
      <text:p text:style-name="CCTP_20_style_20_par_20_défaut">Ces conduits rigides, en acier galvanisé, doivent être conformes aux normes NF EN 1506 et NF EN 12237.</text:p>
      <text:p text:style-name="CCTP_20_style_20_par_20_défaut">Les éventuels conduits de liaison flexibles doivent être conformes à la norme NF EN 13180 « Ventilation des bâtiments – Réseau de conduits – Dimensions et prescriptions mécaniques pour les conduits flexibles ».</text:p>
      <text:p text:style-name="CCTP_20_style_20_par_20_défaut">Les composants permettant l’entretien du réseau doivent être conformes à la norme NF EN 12097.</text:p>
      <text:p text:style-name="CCTP_20_style_20_par_20_défaut"/>
      <text:p text:style-name="CCTP_20_style_20_souligné">Conduits shunts neufs</text:p>
      <text:p text:style-name="CCTP_20_style_20_par_20_défaut"/>
      <text:p text:style-name="P22"><text:soft-page-break/>Les éventuels conduits shunts créés sont réalisés en acier galvanisé, de taille standard rectangulaire avec une épaisseur minimum de 6/10<text:span text:style-name="T15">ème</text:span>. Ces conduits se composent : </text:p>
      <text:list text:style-name="L11">
        <text:list-item>
          <text:p text:style-name="P49">d’un élément d’étage de 2 m,</text:p>
        </text:list-item>
        <text:list-item>
          <text:p text:style-name="P49">d’un élément de liaison de 0,50 m en général,</text:p>
        </text:list-item>
        <text:list-item>
          <text:p text:style-name="P49">et d’une souche sortie de toiture de 1,2 m isolé.</text:p>
        </text:list-item>
      </text:list>
      <text:p text:style-name="P22">Ces composants sont dits standards et étiquetés « Conduit CSM-MVN » éléments par éléments.</text:p>
      <text:p text:style-name="P22"/>
      <text:p text:style-name="P22">Pour chaque chantier, des relevés de côtes sont prises pour définir les éléments de liaison.</text:p>
      <text:list text:continue-list="list110414943591962" text:style-name="Numbering_20_123">
        <text:list-item>
          <text:list>
            <text:list-item>
              <text:h text:style-name="CCTP_20_Titre_20_2" text:outline-level="2"><text:bookmark-start text:name="__RefHeading___Toc43471765"/>Travaux en toiture terrasse <text:bookmark-end text:name="__RefHeading___Toc43471765"/></text:h>
            </text:list-item>
          </text:list>
        </text:list-item>
      </text:list>
      <text:p text:style-name="CCTP_20_style_20_par_20_défaut">L’air cheminant dans les conduits maçonnés verticaux seront repris, en toiture terrasse comme suit :</text:p>
      <text:list xml:id="list110414861756466" text:continue-numbering="true" text:style-name="Numbering_20_123">
        <text:list-item>
          <text:list>
            <text:list-item>
              <text:list>
                <text:list-item>
                  <text:h text:style-name="P34" text:outline-level="3"><text:bookmark-start text:name="__RefHeading___Toc45264_4257303393"/>Traitement des souches en toiture terrasse<text:bookmark-end text:name="__RefHeading___Toc45264_4257303393"/></text:h>
                </text:list-item>
              </text:list>
            </text:list-item>
          </text:list>
        </text:list-item>
      </text:list>
      <text:list text:style-name="L12">
        <text:list-item>
          <text:p text:style-name="P50">Après traitement des dessus de souches (surfaces de contact dépourvues d’aspérité), fourniture et pose de caisson de détente en acier galvanisé sans traitement époxy avec carottage identique à la section existante des conduits collecteurs et individuels. Prévoir l’étanchéité de ce caisson par l’utilisation d’un mastic polymère (fourni par le fabricant) avec fixations par chevilles et vis adaptées pour les souches cuisine, SdB et WC.</text:p>
        </text:list-item>
      </text:list>
      <text:p text:style-name="CCTP_20_style_20_par_20_défaut"/>
      <text:p text:style-name="CCTP_20_style_20_par_20_défaut"><text:tab/>Localisation : toutes les têtes des souches cuisine, SdB et WC.</text:p>
      <text:list xml:id="list110413965542323" text:continue-list="list110414861756466" text:style-name="Numbering_20_123">
        <text:list-item>
          <text:list>
            <text:list-item>
              <text:list>
                <text:list-item>
                  <text:h text:style-name="CCTP_20_Titre_20_3" text:outline-level="3"><text:bookmark-start text:name="__RefHeading___Toc43471767"/>Tourelle d’extraction mécanique basse pression<text:bookmark-end text:name="__RefHeading___Toc43471767"/></text:h>
                </text:list-item>
              </text:list>
            </text:list-item>
          </text:list>
        </text:list-item>
      </text:list>
      <text:p text:style-name="CCTP_20_style_20_par_20_défaut">La (ou les) tourelle(s) devront posséder une fiche PEP (Profil Environnemental Produit), et être enregistrée dans la base INIES (base nationale française de référence sur les déclarations environnementales et sanitaires des produits).</text:p>
      <text:list text:style-name="L13">
        <text:list-item>
          <text:p text:style-name="P51">Fourniture, pose et raccordement, d’une tourelle d’extraction <text:s/>mécanique basse pression, à pression constante ou pression modulante.</text:p>
        </text:list-item>
        <text:list-item>
          <text:p text:style-name="P51">Communicant modbus.</text:p>
        </text:list-item>
        <text:list-item>
          <text:p text:style-name="P51">Raccordements électriques monophasés sur attentes livrées à proximité.</text:p>
        </text:list-item>
      </text:list>
      <text:p text:style-name="CCTP_20_style_20_par_20_défaut"/>
      <text:p text:style-name="CCTP_20_style_20_par_20_défaut"><text:tab/>Localisation : sur l’ensemble des souches concernées.</text:p>
      <text:p text:style-name="CCTP_20_style_20_par_20_défaut"/>
      <text:p text:style-name="P26">Plusieurs conduits collectifs peuvent être raccordés <text:span text:style-name="T36">à une unique tourelle par l’intermédiaire d’un réseau collecteur horizontal situé en combles ou toiture terrasse. </text:span><text:span text:style-name="T41">Dans ce cas, un report de défaut fonctionnant automatiquement en cas d’arrêt de la tourelle sera installé.</text:span></text:p>
      <text:list text:continue-list="list110413965542323" text:style-name="Numbering_20_123">
        <text:list-item>
          <text:list>
            <text:list-item>
              <text:list>
                <text:list-item>
                  <text:h text:style-name="P35" text:outline-level="3"><text:bookmark-start text:name="__RefHeading___Toc13436_2794594856"/>Coffret CTN + voyant de défaut<text:bookmark-end text:name="__RefHeading___Toc13436_2794594856"/></text:h>
                </text:list-item>
              </text:list>
            </text:list-item>
          </text:list>
        </text:list-item>
      </text:list>
      <text:p text:style-name="P27">Coffret d’asservissement utilisé pour toute utilisation dans laquelle au moins un logement est desservi par au moins deux tourelles d’extraction.</text:p>
      <text:p text:style-name="P27">Il ne peut pas desservir plus d’une cage d’escalier.</text:p>
      <text:p text:style-name="P25"><text:span text:style-name="T36">Ce coffret de sécurité électrique à sécurité positive (à réarmement manuel) permet l’asservissement entre chaque tourelle correspondant à un même </text:span><text:span text:style-name="T37">e</text:span><text:span text:style-name="T24">m</text:span><text:span text:style-name="T37">pilement</text:span><text:span text:style-name="T36"> </text:span><text:span text:style-name="T38">de logement conformément à la sécurité de fonctionnement anti-siphonnage (article 10 de l’arrêté du 24 mars 1952 modifié).</text:span></text:p>
      <text:list xml:id="list110414563267818" text:continue-numbering="true" text:style-name="Numbering_20_123">
        <text:list-item>
          <text:list>
            <text:list-item>
              <text:list>
                <text:list-item>
                  <text:h text:style-name="CCTP_20_Titre_20_3" text:outline-level="3"><text:bookmark-start text:name="__RefHeading___Toc45266_4257303393"/>Essais – Mise en service<text:bookmark-end text:name="__RefHeading___Toc45266_4257303393"/></text:h>
                </text:list-item>
              </text:list>
            </text:list-item>
          </text:list>
        </text:list-item>
      </text:list>
      <text:p text:style-name="CCTP_20_style_20_gras">La mise en service des installations doit être réalisée lorsque tous les composants sont installés (tourelles d’extraction ; bouches d’extraction ; entrées d’air etc… et conduits ramonés), afin de garantir les conditions normales de fonctionnement du système.</text:p>
      <text:p text:style-name="CCTP_20_style_20_par_20_défaut"/>
      <text:list text:style-name="L14">
        <text:list-item>
          <text:p text:style-name="P52">En présence du fabricant, il sera prévu le contrôle des installations et de tous les essais <text:span text:style-name="T30">réglementaires</text:span> avec :</text:p>
          <text:list>
            <text:list-item>
              <text:p text:style-name="P53">contrôles des implantations et dimensionnements des installations suivant plans de principes,</text:p>
            </text:list-item>
            <text:list-item>
              <text:p text:style-name="P53">vérification des références commerciales de tous les composants installés pour conformité <text:span text:style-name="T31">réglementaire</text:span> correspondant à l’avis technique en vigueur,</text:p>
            </text:list-item>
            <text:list-item>
              <text:p text:style-name="P53">mesures des débits / pressions aux bouches d’extraction,</text:p>
            </text:list-item>
            <text:list-item>
              <text:p text:style-name="P53">mesures de l’intensité et de la tension des tourelles d’extraction basse pression,</text:p>
            </text:list-item>
            <text:list-item>
              <text:p text:style-name="P53">remise d’un rapport de mesures.</text:p>
            </text:list-item>
            <text:list-item>
              <text:p text:style-name="P55">contrôle du bon fonctionnement du coffret d’asservissement CTN et du report de défaut.</text:p>
            </text:list-item>
          </text:list>
        </text:list-item>
      </text:list>
      <text:p text:style-name="CCTP_20_style_20_par_20_défaut"/>
      <text:list text:continue-numbering="true" text:style-name="L14">
        <text:list-item>
          <text:p text:style-name="P54">En fonctionnement mécanique générale et permanent, il sera demandé suivant le type de logement des bouches d’extractions avec comme caractéristiques :</text:p>
          <text:list>
            <text:list-item>
              <text:p text:style-name="P54"><text:span text:style-name="T30">en cuisine 45 m</text:span><text:span text:style-name="T18">3</text:span><text:span text:style-name="T30">/h,</text:span></text:p>
            </text:list-item>
            <text:list-item>
              <text:p text:style-name="P54"><text:span text:style-name="T30">en SdB et WC 15 ou 30 m</text:span><text:span text:style-name="T18">3</text:span><text:span text:style-name="T30">/h.</text:span></text:p>
            </text:list-item>
          </text:list>
        </text:list-item>
      </text:list>
      <text:list text:continue-list="list110414563267818" text:style-name="Numbering_20_123">
        <text:list-item>
          <text:h text:style-name="CCTP_20_Titre_20_1" text:outline-level="1"><text:bookmark-start text:name="__RefHeading___Toc43471769"/>Spécifications techniques et générales<text:bookmark-end text:name="__RefHeading___Toc43471769"/></text:h>
          <text:list>
            <text:list-item>
              <text:h text:style-name="CCTP_20_Titre_20_2" text:outline-level="2"><text:bookmark-start text:name="__RefHeading___Toc43471770"/>Diagnostic préalable colonne(s) témoin(s)<text:bookmark-end text:name="__RefHeading___Toc43471770"/></text:h>
            </text:list-item>
          </text:list>
        </text:list-item>
      </text:list>
      <text:p text:style-name="CCTP_20_style_20_par_20_défaut"><text:soft-page-break/>Pour la conception, une ou des colonnes témoins représentatives de l’ensemble du site à équiper seront à prévoir avec le maître d’ouvrage ou maître d’œuvre en accord avec le fabricant ou une entreprise qualifiée par cette dernière selon les typologies de bâtiments et les installations rencontrées.</text:p>
      <text:p text:style-name="CCTP_20_style_20_par_20_défaut"/>
      <text:p text:style-name="CCTP_20_style_20_par_20_défaut">Le nombre de colonne témoins à diagnostiquer sera déterminé en fonction des différentes configurations de bâtiment modifiant de manière importante les caractéristiques des caissons collecteurs ou des réseaux aérauliques.</text:p>
      <text:p text:style-name="CCTP_20_style_20_par_20_défaut"/>
      <text:p text:style-name="CCTP_20_style_20_par_20_défaut">Les opérations sur cette <text:span text:style-name="T39">(</text:span>ou ces<text:span text:style-name="T39">)</text:span> colonne<text:span text:style-name="T39">(</text:span>s<text:span text:style-name="T39">)</text:span> témoin<text:span text:style-name="T39">(</text:span>s<text:span text:style-name="T39">)</text:span> sont définies dans l’avis technique servant de référence au procédé mis en œuvre.</text:p>
      <text:list text:continue-numbering="true" text:style-name="Numbering_20_123">
        <text:list-item>
          <text:list>
            <text:list-item>
              <text:h text:style-name="CCTP_20_Titre_20_2" text:outline-level="2"><text:bookmark-start text:name="__RefHeading___Toc43471771"/>Prescriptions particulières<text:bookmark-end text:name="__RefHeading___Toc43471771"/></text:h>
              <text:list>
                <text:list-item>
                  <text:h text:style-name="CCTP_20_Titre_20_3" text:outline-level="3"><text:bookmark-start text:name="__RefHeading___Toc43471772"/>Bouche d’extraction à faible perte de charge<text:bookmark-end text:name="__RefHeading___Toc43471772"/></text:h>
                </text:list-item>
              </text:list>
            </text:list-item>
          </text:list>
        </text:list-item>
      </text:list>
      <text:p text:style-name="CCTP_20_style_20_par_20_défaut">Les bouches d’extraction devront être ininflammables et ne pas être en matière conductrice.</text:p>
      <text:p text:style-name="CCTP_20_style_20_par_20_défaut">Elles devront engendrer un niveau de pression sonore &lt; à 30 dB (A).</text:p>
      <text:p text:style-name="CCTP_20_style_20_par_20_défaut">Elles seront montées directement dans les gaines ou sur les conduits et assurer la tenue à l’étanchéité.</text:p>
      <text:p text:style-name="CCTP_20_style_20_par_20_défaut">Elles seront du type auto avec un débit constant pour une plage de dépression de 10 à 40 Pa.</text:p>
      <text:p text:style-name="P28">Il est nécessaire de faire le repérage des vides de construction entre conduits et cloison de doublage (assurer l’étanchéité si vide existant) lors de la mise en œuvre des bouches.</text:p>
      <text:p text:style-name="P28">La section de l’ouverture sur le conduit doit être supérieure ou égal à la section de passage de la bouche d’extraction ou de la platine de rénovation.</text:p>
      <text:list text:continue-numbering="true" text:style-name="Numbering_20_123">
        <text:list-item>
          <text:list>
            <text:list-item>
              <text:list>
                <text:list-item>
                  <text:h text:style-name="CCTP_20_Titre_20_3" text:outline-level="3"><text:bookmark-start text:name="__RefHeading___Toc43471773"/>Trainasse horizontale Th’Air<text:bookmark-end text:name="__RefHeading___Toc43471773"/></text:h>
                </text:list-item>
              </text:list>
            </text:list-item>
          </text:list>
        </text:list-item>
      </text:list>
      <text:p text:style-name="CCTP_20_style_20_par_20_défaut">Le système Th’Air est en PVC rigide classé M1 et permet de raccorder les bouches type BED au reste du réseau à l’intérieur du logement.</text:p>
      <text:list text:continue-numbering="true" text:style-name="Numbering_20_123">
        <text:list-item>
          <text:list>
            <text:list-item>
              <text:list>
                <text:list-item>
                  <text:h text:style-name="P36" text:outline-level="3"><text:bookmark-start text:name="__RefHeading___Toc45268_4257303393"/>Tourelle d’extraction mécanique Basse Pression<text:bookmark-end text:name="__RefHeading___Toc45268_4257303393"/></text:h>
                </text:list-item>
              </text:list>
            </text:list-item>
          </text:list>
        </text:list-item>
      </text:list>
      <text:p text:style-name="CCTP_20_style_20_par_20_défaut">Les tourelles d’extraction participant à la satisfaction des exigences réglementaires en matière d’incendie (article 60 de l’arrêté du 31/01/86) seront caractérisés par leur classement au feu (C4) et équipés d’un interrupteur de proximité cadenassable et d’un dépressostat pour le renvoi d’alarme.</text:p>
      <text:p text:style-name="CCTP_20_style_20_par_20_défaut">Elles seront de type basse pression, à pression constante ou pression variable pour satisfaire aux exigences du système Novat’Air Auto ECO 45.</text:p>
      <text:list xml:id="list110414262952506" text:continue-numbering="true" text:style-name="Numbering_20_123">
        <text:list-item>
          <text:list>
            <text:list-item>
              <text:h text:style-name="CCTP_20_Titre_20_2" text:outline-level="2"><text:bookmark-start text:name="__RefHeading___Toc45270_4257303393"/>Bases de calcul<text:bookmark-end text:name="__RefHeading___Toc45270_4257303393"/></text:h>
            </text:list-item>
          </text:list>
        </text:list-item>
      </text:list>
      <text:p text:style-name="CCTP_20_style_20_gras">Bases de calcul ventilation</text:p>
      <text:p text:style-name="CCTP_20_style_20_gras"/>
      <text:list text:style-name="L15">
        <text:list-item>
          <text:p text:style-name="P56">Débits de renouvellement d’air logements :</text:p>
          <text:list>
            <text:list-item>
              <text:p text:style-name="P57">Débits d’extraction minimum en m<text:span text:style-name="T15">3</text:span>/h à prendre en compte pour le dimensionnement pour Pmini.</text:p>
            </text:list-item>
            <text:list-item>
              <text:p text:style-name="P56">Les débits extraits dans chaque pièce doivent pouvoir atteindre simultanément ou non, les valeurs :</text:p>
            </text:list-item>
          </text:list>
        </text:list-item>
      </text:list>
      <text:p text:style-name="CCTP_20_style_20_gras"/>
      <table:table table:name="Tableau17" table:style-name="Tableau17">
        <table:table-column table:style-name="Tableau17.A" table:number-columns-repeated="2"/>
        <table:table-column table:style-name="Tableau17.C" table:number-columns-repeated="3"/>
        <table:table-column table:style-name="Tableau17.A"/>
        <table:table-column table:style-name="Tableau17.C"/>
        <table:table-column table:style-name="Tableau17.H"/>
        <table:table-column table:style-name="Tableau17.I"/>
        <table:table-column table:style-name="Tableau17.J"/>
        <table:table-column table:style-name="Tableau17.K"/>
        <table:table-row table:style-name="Tableau17.1">
          <table:table-cell table:style-name="Tableau17.A1" table:number-columns-spanned="7" office:value-type="string">
            <text:p text:style-name="P21">Configuration de base</text:p>
          </table:table-cell>
          <table:covered-table-cell/>
          <table:covered-table-cell/>
          <table:covered-table-cell/>
          <table:covered-table-cell/>
          <table:covered-table-cell/>
          <table:covered-table-cell/>
          <table:table-cell table:style-name="Tableau17.H1" table:number-columns-spanned="4" office:value-type="string">
            <text:p text:style-name="P21">Pièces techniques supplémentaires</text:p>
          </table:table-cell>
          <table:covered-table-cell/>
          <table:covered-table-cell/>
          <table:covered-table-cell/>
        </table:table-row>
        <table:table-row table:style-name="Tableau17.1">
          <table:table-cell table:style-name="Tableau17.A1" office:value-type="string">
            <text:p text:style-name="P21">Logements</text:p>
          </table:table-cell>
          <table:table-cell table:style-name="Tableau17.A1" office:value-type="string">
            <text:p text:style-name="P21">Pièces humides</text:p>
          </table:table-cell>
          <table:table-cell table:style-name="Tableau17.A1" office:value-type="string">
            <text:p text:style-name="P21">Cuisine</text:p>
          </table:table-cell>
          <table:table-cell table:style-name="Tableau17.A1" office:value-type="string">
            <text:p text:style-name="P21">SdB1</text:p>
          </table:table-cell>
          <table:table-cell table:style-name="Tableau17.A1" office:value-type="string">
            <text:p text:style-name="P21">sdB2</text:p>
          </table:table-cell>
          <table:table-cell table:style-name="Tableau17.A1" office:value-type="string">
            <text:p text:style-name="P21">SdB/WC</text:p>
          </table:table-cell>
          <table:table-cell table:style-name="Tableau17.A1" office:value-type="string">
            <text:p text:style-name="P21">WC</text:p>
          </table:table-cell>
          <table:table-cell table:style-name="Tableau17.A1" office:value-type="string">
            <text:p text:style-name="P21">Autre SdB</text:p>
          </table:table-cell>
          <table:table-cell table:style-name="Tableau17.A1" office:value-type="string">
            <text:p text:style-name="P21">Autre SdB/WC</text:p>
          </table:table-cell>
          <table:table-cell table:style-name="Tableau17.A1" office:value-type="string">
            <text:p text:style-name="P21">Autre WC</text:p>
          </table:table-cell>
          <table:table-cell table:style-name="Tableau17.H1" office:value-type="string">
            <text:p text:style-name="P21">Salle d’eau ou cellier</text:p>
          </table:table-cell>
        </table:table-row>
        <table:table-row table:style-name="Tableau17.1">
          <table:table-cell table:style-name="Tableau17.A1" office:value-type="string">
            <text:p text:style-name="P18">F1</text:p>
          </table:table-cell>
          <table:table-cell table:style-name="Tableau17.A1" office:value-type="string">
            <text:p text:style-name="P18">1 SdB/WC</text:p>
          </table:table-cell>
          <table:table-cell table:style-name="Tableau17.A1" office:value-type="string">
            <text:p text:style-name="P18">45</text:p>
          </table:table-cell>
          <table:table-cell table:style-name="Tableau17.D3" office:value-type="string">
            <text:p text:style-name="P18"/>
          </table:table-cell>
          <table:table-cell table:style-name="Tableau17.D3" office:value-type="string">
            <text:p text:style-name="P18"/>
          </table:table-cell>
          <table:table-cell table:style-name="Tableau17.A1" office:value-type="string">
            <text:p text:style-name="P18">15</text:p>
          </table:table-cell>
          <table:table-cell table:style-name="Tableau17.D3" office:value-type="string">
            <text:p text:style-name="P18"/>
          </table:table-cell>
          <table:table-cell table:style-name="Tableau17.A1" table:number-columns-spanned="2" office:value-type="string">
            <text:p text:style-name="P18">15</text:p>
          </table:table-cell>
          <table:covered-table-cell/>
          <table:table-cell table:style-name="Tableau17.D3" office:value-type="string">
            <text:p text:style-name="P18"/>
          </table:table-cell>
          <table:table-cell table:style-name="Tableau17.H1" office:value-type="string">
            <text:p text:style-name="P18">15</text:p>
          </table:table-cell>
        </table:table-row>
        <table:table-row table:style-name="Tableau17.1">
          <table:table-cell table:style-name="Tableau17.A1" office:value-type="string">
            <text:p text:style-name="P18">F1</text:p>
          </table:table-cell>
          <table:table-cell table:style-name="Tableau17.A1" office:value-type="string">
            <text:p text:style-name="P18">1 SdB</text:p>
            <text:p text:style-name="P18">1WC</text:p>
          </table:table-cell>
          <table:table-cell table:style-name="Tableau17.A1" office:value-type="string">
            <text:p text:style-name="P18">45</text:p>
          </table:table-cell>
          <table:table-cell table:style-name="Tableau17.A1" office:value-type="string">
            <text:p text:style-name="P18">15</text:p>
          </table:table-cell>
          <table:table-cell table:style-name="Tableau17.D3" office:value-type="string">
            <text:p text:style-name="P18"/>
          </table:table-cell>
          <table:table-cell table:style-name="Tableau17.D3" office:value-type="string">
            <text:p text:style-name="P18"/>
          </table:table-cell>
          <table:table-cell table:style-name="Tableau17.A1" office:value-type="string">
            <text:p text:style-name="P18">15</text:p>
          </table:table-cell>
          <table:table-cell table:style-name="Tableau17.A1" table:number-columns-spanned="2" office:value-type="string">
            <text:p text:style-name="P18">15</text:p>
          </table:table-cell>
          <table:covered-table-cell/>
          <table:table-cell table:style-name="Tableau17.A1" office:value-type="string">
            <text:p text:style-name="P18">15</text:p>
          </table:table-cell>
          <table:table-cell table:style-name="Tableau17.H1" office:value-type="string">
            <text:p text:style-name="P18">15</text:p>
          </table:table-cell>
        </table:table-row>
        <table:table-row table:style-name="Tableau17.1">
          <table:table-cell table:style-name="Tableau17.A1" office:value-type="string">
            <text:p text:style-name="P18">F2</text:p>
          </table:table-cell>
          <table:table-cell table:style-name="Tableau17.A1" office:value-type="string">
            <text:p text:style-name="P18">1 SdB/WC</text:p>
          </table:table-cell>
          <table:table-cell table:style-name="Tableau17.A1" office:value-type="string">
            <text:p text:style-name="P18">45</text:p>
          </table:table-cell>
          <table:table-cell table:style-name="Tableau17.D3" office:value-type="string">
            <text:p text:style-name="P18"/>
          </table:table-cell>
          <table:table-cell table:style-name="Tableau17.D3" office:value-type="string">
            <text:p text:style-name="P18"/>
          </table:table-cell>
          <table:table-cell table:style-name="Tableau17.A1" office:value-type="string">
            <text:p text:style-name="P18">15</text:p>
          </table:table-cell>
          <table:table-cell table:style-name="Tableau17.D3" office:value-type="string">
            <text:p text:style-name="P18"/>
          </table:table-cell>
          <table:table-cell table:style-name="Tableau17.A1" table:number-columns-spanned="2" office:value-type="string">
            <text:p text:style-name="P18">15</text:p>
          </table:table-cell>
          <table:covered-table-cell/>
          <table:table-cell table:style-name="Tableau17.D3" office:value-type="string">
            <text:p text:style-name="P18"/>
          </table:table-cell>
          <table:table-cell table:style-name="Tableau17.H1" office:value-type="string">
            <text:p text:style-name="P18">15</text:p>
          </table:table-cell>
        </table:table-row>
        <table:table-row table:style-name="Tableau17.1">
          <table:table-cell table:style-name="Tableau17.A1" office:value-type="string">
            <text:p text:style-name="P18">F2</text:p>
          </table:table-cell>
          <table:table-cell table:style-name="Tableau17.A1" office:value-type="string">
            <text:p text:style-name="P18">1 SdB</text:p>
            <text:p text:style-name="P18">1WC</text:p>
          </table:table-cell>
          <table:table-cell table:style-name="Tableau17.A1" office:value-type="string">
            <text:p text:style-name="P18">45</text:p>
          </table:table-cell>
          <table:table-cell table:style-name="Tableau17.A1" office:value-type="string">
            <text:p text:style-name="P18">15</text:p>
          </table:table-cell>
          <table:table-cell table:style-name="Tableau17.D3" office:value-type="string">
            <text:p text:style-name="P18"/>
          </table:table-cell>
          <table:table-cell table:style-name="Tableau17.D3" office:value-type="string">
            <text:p text:style-name="P18"/>
          </table:table-cell>
          <table:table-cell table:style-name="Tableau17.A1" office:value-type="string">
            <text:p text:style-name="P18">15</text:p>
          </table:table-cell>
          <table:table-cell table:style-name="Tableau17.A1" table:number-columns-spanned="2" office:value-type="string">
            <text:p text:style-name="P18">15</text:p>
          </table:table-cell>
          <table:covered-table-cell/>
          <table:table-cell table:style-name="Tableau17.A1" office:value-type="string">
            <text:p text:style-name="P18">15</text:p>
          </table:table-cell>
          <table:table-cell table:style-name="Tableau17.H1" office:value-type="string">
            <text:p text:style-name="P18">15</text:p>
          </table:table-cell>
        </table:table-row>
        <table:table-row table:style-name="Tableau17.1">
          <table:table-cell table:style-name="Tableau17.A1" office:value-type="string">
            <text:p text:style-name="P18">F3</text:p>
          </table:table-cell>
          <table:table-cell table:style-name="Tableau17.A1" office:value-type="string">
            <text:p text:style-name="P18">1 SdB/WC</text:p>
          </table:table-cell>
          <table:table-cell table:style-name="Tableau17.A1" office:value-type="string">
            <text:p text:style-name="P18">45</text:p>
          </table:table-cell>
          <table:table-cell table:style-name="Tableau17.D3" office:value-type="string">
            <text:p text:style-name="P18"/>
          </table:table-cell>
          <table:table-cell table:style-name="Tableau17.D3" office:value-type="string">
            <text:p text:style-name="P18"/>
          </table:table-cell>
          <table:table-cell table:style-name="Tableau17.A1" office:value-type="string">
            <text:p text:style-name="P18">30</text:p>
          </table:table-cell>
          <table:table-cell table:style-name="Tableau17.D3" office:value-type="string">
            <text:p text:style-name="P18"/>
          </table:table-cell>
          <table:table-cell table:style-name="Tableau17.A1" table:number-columns-spanned="2" office:value-type="string">
            <text:p text:style-name="P18">30</text:p>
          </table:table-cell>
          <table:covered-table-cell/>
          <table:table-cell table:style-name="Tableau17.D3" office:value-type="string">
            <text:p text:style-name="P18"/>
          </table:table-cell>
          <table:table-cell table:style-name="Tableau17.H1" office:value-type="string">
            <text:p text:style-name="P18">15</text:p>
          </table:table-cell>
        </table:table-row>
        <table:table-row table:style-name="Tableau17.1">
          <table:table-cell table:style-name="Tableau17.A1" office:value-type="string">
            <text:p text:style-name="P18">F3</text:p>
          </table:table-cell>
          <table:table-cell table:style-name="Tableau17.A1" office:value-type="string">
            <text:p text:style-name="P18">1 SdB</text:p>
            <text:p text:style-name="P18">1WC</text:p>
          </table:table-cell>
          <table:table-cell table:style-name="Tableau17.A1" office:value-type="string">
            <text:p text:style-name="P18">45</text:p>
          </table:table-cell>
          <table:table-cell table:style-name="Tableau17.A1" office:value-type="string">
            <text:p text:style-name="P18">30</text:p>
          </table:table-cell>
          <table:table-cell table:style-name="Tableau17.D3" office:value-type="string">
            <text:p text:style-name="P18"/>
          </table:table-cell>
          <table:table-cell table:style-name="Tableau17.D3" office:value-type="string">
            <text:p text:style-name="P18"/>
          </table:table-cell>
          <table:table-cell table:style-name="Tableau17.A1" office:value-type="string">
            <text:p text:style-name="P18">15</text:p>
          </table:table-cell>
          <table:table-cell table:style-name="Tableau17.A1" table:number-columns-spanned="2" office:value-type="string">
            <text:p text:style-name="P18">30</text:p>
          </table:table-cell>
          <table:covered-table-cell/>
          <table:table-cell table:style-name="Tableau17.A1" office:value-type="string">
            <text:p text:style-name="P18">15</text:p>
          </table:table-cell>
          <table:table-cell table:style-name="Tableau17.H1" office:value-type="string">
            <text:p text:style-name="P18">15</text:p>
          </table:table-cell>
        </table:table-row>
        <table:table-row table:style-name="Tableau17.1">
          <table:table-cell table:style-name="Tableau17.A1" office:value-type="string">
            <text:p text:style-name="P18">F4</text:p>
          </table:table-cell>
          <table:table-cell table:style-name="Tableau17.A1" office:value-type="string">
            <text:p text:style-name="P18">1 SdB</text:p>
            <text:p text:style-name="P18">1WC</text:p>
          </table:table-cell>
          <table:table-cell table:style-name="Tableau17.A1" office:value-type="string">
            <text:p text:style-name="P18">45</text:p>
          </table:table-cell>
          <table:table-cell table:style-name="Tableau17.A1" office:value-type="string">
            <text:p text:style-name="P18">30</text:p>
          </table:table-cell>
          <table:table-cell table:style-name="Tableau17.D3" office:value-type="string">
            <text:p text:style-name="P18"/>
          </table:table-cell>
          <table:table-cell table:style-name="Tableau17.D3" office:value-type="string">
            <text:p text:style-name="P18"/>
          </table:table-cell>
          <table:table-cell table:style-name="Tableau17.A1" office:value-type="string">
            <text:p text:style-name="P18">30</text:p>
          </table:table-cell>
          <table:table-cell table:style-name="Tableau17.A1" table:number-columns-spanned="2" office:value-type="string">
            <text:p text:style-name="P18">30</text:p>
          </table:table-cell>
          <table:covered-table-cell/>
          <table:table-cell table:style-name="Tableau17.A1" office:value-type="string">
            <text:p text:style-name="P18">15</text:p>
          </table:table-cell>
          <table:table-cell table:style-name="Tableau17.H1" office:value-type="string">
            <text:p text:style-name="P18">15</text:p>
          </table:table-cell>
        </table:table-row>
        <table:table-row table:style-name="Tableau17.1">
          <table:table-cell table:style-name="Tableau17.A1" office:value-type="string">
            <text:p text:style-name="P18">F5</text:p>
          </table:table-cell>
          <table:table-cell table:style-name="Tableau17.A1" office:value-type="string">
            <text:p text:style-name="P18">1 SdB</text:p>
            <text:p text:style-name="P18">1WC</text:p>
          </table:table-cell>
          <table:table-cell table:style-name="Tableau17.A1" office:value-type="string">
            <text:p text:style-name="P18">45</text:p>
          </table:table-cell>
          <table:table-cell table:style-name="Tableau17.A1" office:value-type="string">
            <text:p text:style-name="P18">30</text:p>
          </table:table-cell>
          <table:table-cell table:style-name="Tableau17.D3" office:value-type="string">
            <text:p text:style-name="P18"/>
          </table:table-cell>
          <table:table-cell table:style-name="Tableau17.D3" office:value-type="string">
            <text:p text:style-name="P18"/>
          </table:table-cell>
          <table:table-cell table:style-name="Tableau17.A1" office:value-type="string">
            <text:p text:style-name="P18">30</text:p>
          </table:table-cell>
          <table:table-cell table:style-name="Tableau17.A1" table:number-columns-spanned="2" office:value-type="string">
            <text:p text:style-name="P18">30</text:p>
          </table:table-cell>
          <table:covered-table-cell/>
          <table:table-cell table:style-name="Tableau17.A1" office:value-type="string">
            <text:p text:style-name="P18">15</text:p>
          </table:table-cell>
          <table:table-cell table:style-name="Tableau17.H1" office:value-type="string">
            <text:p text:style-name="P18">15</text:p>
          </table:table-cell>
        </table:table-row>
        <table:table-row table:style-name="Tableau17.1">
          <table:table-cell table:style-name="Tableau17.A1" office:value-type="string">
            <text:p text:style-name="P18">F6</text:p>
          </table:table-cell>
          <table:table-cell table:style-name="Tableau17.A1" office:value-type="string">
            <text:p text:style-name="P18">2 SdB</text:p>
            <text:p text:style-name="P18">1WC</text:p>
          </table:table-cell>
          <table:table-cell table:style-name="Tableau17.A1" office:value-type="string">
            <text:p text:style-name="P18">45</text:p>
          </table:table-cell>
          <table:table-cell table:style-name="Tableau17.A1" office:value-type="string">
            <text:p text:style-name="P18">30</text:p>
          </table:table-cell>
          <table:table-cell table:style-name="Tableau17.A1" office:value-type="string">
            <text:p text:style-name="P18">30</text:p>
          </table:table-cell>
          <table:table-cell table:style-name="Tableau17.D3" office:value-type="string">
            <text:p text:style-name="P18"/>
          </table:table-cell>
          <table:table-cell table:style-name="Tableau17.A1" office:value-type="string">
            <text:p text:style-name="P18">30</text:p>
          </table:table-cell>
          <table:table-cell table:style-name="Tableau17.A1" table:number-columns-spanned="2" office:value-type="string">
            <text:p text:style-name="P18">30</text:p>
          </table:table-cell>
          <table:covered-table-cell/>
          <table:table-cell table:style-name="Tableau17.A1" office:value-type="string">
            <text:p text:style-name="P18">15</text:p>
          </table:table-cell>
          <table:table-cell table:style-name="Tableau17.H1" office:value-type="string">
            <text:p text:style-name="P18">15</text:p>
          </table:table-cell>
        </table:table-row>
        <table:table-row table:style-name="Tableau17.1">
          <table:table-cell table:style-name="Tableau17.A1" office:value-type="string">
            <text:p text:style-name="P18">F7</text:p>
          </table:table-cell>
          <table:table-cell table:style-name="Tableau17.A1" office:value-type="string">
            <text:p text:style-name="P18">2 SdB</text:p>
            <text:p text:style-name="P18">1WC</text:p>
          </table:table-cell>
          <table:table-cell table:style-name="Tableau17.A1" office:value-type="string">
            <text:p text:style-name="P18">45</text:p>
          </table:table-cell>
          <table:table-cell table:style-name="Tableau17.A1" office:value-type="string">
            <text:p text:style-name="P18">30</text:p>
          </table:table-cell>
          <table:table-cell table:style-name="Tableau17.A1" office:value-type="string">
            <text:p text:style-name="P18">30</text:p>
          </table:table-cell>
          <table:table-cell table:style-name="Tableau17.D3" office:value-type="string">
            <text:p text:style-name="P18"/>
          </table:table-cell>
          <table:table-cell table:style-name="Tableau17.A1" office:value-type="string">
            <text:p text:style-name="P18">30</text:p>
          </table:table-cell>
          <table:table-cell table:style-name="Tableau17.A1" table:number-columns-spanned="2" office:value-type="string">
            <text:p text:style-name="P18">30</text:p>
          </table:table-cell>
          <table:covered-table-cell/>
          <table:table-cell table:style-name="Tableau17.A1" office:value-type="string">
            <text:p text:style-name="P18">15</text:p>
          </table:table-cell>
          <table:table-cell table:style-name="Tableau17.H1" office:value-type="string">
            <text:p text:style-name="P18">15</text:p>
          </table:table-cell>
        </table:table-row>
      </table:table>
      <text:p text:style-name="CCTP_20_style_20_par_20_défaut"/>
      <text:list text:continue-list="list110414262952506" text:style-name="Numbering_20_123">
        <text:list-item>
          <text:list>
            <text:list-item>
              <text:h text:style-name="CCTP_20_Titre_20_2" text:outline-level="2"><text:bookmark-start text:name="__RefHeading___Toc45272_4257303393"/>Normes et réglementations ventilation<text:bookmark-end text:name="__RefHeading___Toc45272_4257303393"/></text:h>
            </text:list-item>
          </text:list>
        </text:list-item>
      </text:list>
      <text:p text:style-name="CCTP_20_style_20_par_20_défaut"><text:soft-page-break/>Les travaux seront soumis à l'ensemble des normes et réglementations actuellement en vigueur, sans restriction ni réserve. En particulier, ils suivront les prescriptions suivantes:</text:p>
      <text:p text:style-name="CCTP_20_style_20_par_20_défaut"/>
      <text:list text:style-name="L16">
        <text:list-item>
          <text:p text:style-name="P60">Arrêtés :</text:p>
          <text:list>
            <text:list-item>
              <text:p text:style-name="P58">Arrêtés du 14 Juin 69, 22/12/75, 6/11/78 et 23/02/83 relatifs à l’isolation acoustique.</text:p>
            </text:list-item>
            <text:list-item>
              <text:p text:style-name="P58">Arrêtés du 24 Mars 82 et 28/10/83 (modifiés 5 Avril 1988) relatifs à l’aération des logements.</text:p>
            </text:list-item>
            <text:list-item>
              <text:p text:style-name="P58">Arrêté du 31 Juillet 86 : Sécurité incendie dans les bâtiments d’habitation.</text:p>
            </text:list-item>
            <text:list-item>
              <text:p text:style-name="P58">Décret du 14 Novembre 62 : Protection des travailleurs.</text:p>
            </text:list-item>
          </text:list>
        </text:list-item>
      </text:list>
      <text:p text:style-name="P24"/>
      <text:list text:continue-numbering="true" text:style-name="L16">
        <text:list-item>
          <text:p text:style-name="P60">D.T.U. :</text:p>
          <text:list>
            <text:list-item>
              <text:p text:style-name="P58">DTU 70.1 : Installation électrique des bâtiments d’habitation.</text:p>
            </text:list-item>
            <text:list-item>
              <text:p text:style-name="P58">DTU 68.3 : Règles de conception, de dimensionnement et d’exécution des installations de ventilation mécanique.</text:p>
            </text:list-item>
          </text:list>
        </text:list-item>
      </text:list>
      <text:p text:style-name="CCTP_20_style_20_par_20_défaut"/>
      <text:list text:continue-numbering="true" text:style-name="L16">
        <text:list-item>
          <text:p text:style-name="P60">Normes et réglementations : </text:p>
          <text:list>
            <text:list-item>
              <text:p text:style-name="P58">Le code de la construction et de l'habitation.</text:p>
            </text:list-item>
            <text:list-item>
              <text:p text:style-name="P58">Tous les règlements de sécurité et de protection incendie en vigueur (Habitation).</text:p>
            </text:list-item>
            <text:list-item>
              <text:p text:style-name="P58">Les règlements, arrêtés et décrets ministériels et départementaux s’appliquant à ces ouvrages.</text:p>
            </text:list-item>
            <text:list-item>
              <text:p text:style-name="P58">Les règlements sanitaires départementaux.</text:p>
            </text:list-item>
            <text:list-item>
              <text:p text:style-name="P58">Avis techniques en vigueur famille ventilation mécanique basse pression.</text:p>
            </text:list-item>
            <text:list-item>
              <text:p text:style-name="P59">NF C 15-100 : <text:span text:style-name="T40">réglementation des installations électriques en basse tension.</text:span></text:p>
            </text:list-item>
          </text:list>
        </text:list-item>
      </text:list>
      <text:p text:style-name="CCTP_20_style_20_par_20_défau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paragraph-properties fo:margin-top="0cm" fo:margin-bottom="0cm" style:contextual-spacing="false" style:line-height-at-least="0.423cm" fo:text-align="center" style:justify-single-word="false" fo:orphans="0" fo:widows="0"/>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top="0.847cm" fo:margin-bottom="0cm" style:contextual-spacing="false" fo:keep-together="always"/>
      <style:text-properties fo:color="#365f91" loext:opacity="100%" style:font-name="Cambria" fo:font-family="Cambria"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next-style-name="Standard" style:class="index">
      <style:paragraph-properties fo:margin-top="0.212cm" fo:margin-bottom="0.212cm" style:contextual-spacing="false" fo:orphans="2" fo:widows="2"/>
      <style:text-properties style:use-window-font-color="true" loext:opacity="0%" style:font-name="Arial" fo:font-family="Arial" style:font-family-generic="swiss" style:font-pitch="variable" fo:font-size="8pt" fo:language="fr" fo:country="FR" fo:font-weight="bold"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1pt" style:language-complex="ar" style:country-complex="SA"/>
    </style:style>
    <style:style style:name="Contents_20_2" style:display-name="Contents 2" style:family="paragraph" style:next-style-name="Standard" style:class="index">
      <style:paragraph-properties fo:margin-left="0.39cm" fo:margin-right="0cm" fo:margin-top="0.106cm" fo:margin-bottom="0.106cm" style:contextual-spacing="false" fo:orphans="2" fo:widows="2" fo:text-indent="0cm" style:auto-text-indent="false"/>
      <style:text-properties style:use-window-font-color="true" loext:opacity="0%" style:font-name="Arial" fo:font-family="Arial" style:font-family-generic="swiss" style:font-pitch="variable" fo:font-size="8pt" fo:language="fr" fo:country="FR" style:font-name-asian="Calibri" style:font-family-asian="Calibri" style:font-family-generic-asian="swiss" style:font-pitch-asian="variable" style:font-size-asian="10pt" style:font-name-complex="Arial" style:font-family-complex="Arial" style:font-family-generic-complex="swiss"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0.78cm" fo:margin-right="0cm" fo:margin-top="0.035cm" fo:margin-bottom="0.035cm" style:contextual-spacing="false" fo:line-height="100%" fo:text-indent="0cm" style:auto-text-indent="false"/>
      <style:text-properties style:font-name="Arial" fo:font-family="Arial" style:font-family-generic="swiss" style:font-pitch="variable" fo:font-size="7pt" style:font-size-asian="9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CTP_20_style_20_par_20_défaut" style:display-name="CCTP style par défaut" style:family="paragraph" style:parent-style-name="Standard" style:master-page-name="">
      <style:paragraph-properties fo:margin-top="0cm" fo:margin-bottom="0cm" style:contextual-spacing="false" fo:line-height="115%" fo:text-align="justify" style:justify-single-word="false" style:page-number="auto">
        <style:tab-stops/>
      </style:paragraph-properties>
      <style:text-properties style:font-name="Arial3" fo:font-family="Arial" style:font-style-name="Normal" style:font-family-generic="swiss" style:font-pitch="variable" fo:font-size="8pt"/>
    </style:style>
    <style:style style:name="CCTP_20_Titre_20_1" style:display-name="CCTP Titre 1" style:family="paragraph" style:parent-style-name="Heading_20_1" style:default-outline-level="1" style:list-style-name="Numbering_20_123" style:master-page-name="">
      <style:paragraph-properties fo:margin-left="0cm" fo:margin-right="0cm" fo:text-indent="0cm" style:auto-text-indent="false" style:page-number="auto">
        <style:tab-stops/>
      </style:paragraph-properties>
      <style:text-properties style:font-name="Arial1" fo:font-family="Arial" style:font-style-name="Gras" style:font-family-generic="swiss" style:font-pitch="variable" fo:font-size="8pt" style:text-underline-style="solid" style:text-underline-width="auto" style:text-underline-color="font-color" fo:background-color="transparent"/>
    </style:style>
    <style:style style:name="CCTP_20_Titre_20_2" style:display-name="CCTP Titre 2" style:family="paragraph" style:default-outline-level="2" style:list-style-name="Numbering_20_123">
      <style:paragraph-properties fo:margin-left="0.199cm" fo:margin-right="0cm" fo:margin-top="0.42cm" fo:margin-bottom="0.109cm" style:contextual-spacing="false" fo:line-height="115%" fo:text-indent="0cm" style:auto-text-indent="false">
        <style:tab-stops/>
      </style:paragraph-properties>
      <style:text-properties style:font-name="Arial3" fo:font-family="Arial" style:font-style-name="Normal" style:font-family-generic="swiss" style:font-pitch="variable" fo:font-size="8pt" style:text-underline-style="none" fo:font-weight="bold" fo:background-color="transparent"/>
    </style:style>
    <style:style style:name="CCTP_20_Titre_20_3" style:display-name="CCTP Titre 3" style:family="paragraph" style:default-outline-level="3" style:list-style-name="Numbering_20_123">
      <style:paragraph-properties fo:margin-left="0.3cm" fo:margin-right="0cm" fo:margin-top="0.42cm" fo:margin-bottom="0.109cm" style:contextual-spacing="false" fo:line-height="115%" fo:text-indent="0cm" style:auto-text-indent="false">
        <style:tab-stops/>
      </style:paragraph-properties>
      <style:text-properties style:font-name="Arial2" fo:font-family="Arial" style:font-style-name="Gras Italique" style:font-family-generic="swiss" style:font-pitch="variable" fo:font-size="8pt" fo:font-style="italic"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Arial1" fo:font-family="Arial" style:font-style-name="Gras" style:font-family-generic="swiss" style:font-pitch="variable" fo:font-size="10pt" fo:font-weight="bold" style:font-size-asian="16pt" style:font-weight-asian="bold" style:font-size-complex="16pt" style:font-weight-complex="bold"/>
    </style:style>
    <style:style style:name="CCTP_20_pied_20_de_20_page" style:display-name="CCTP pied de page" style:family="paragraph" style:master-page-name="">
      <style:paragraph-properties fo:margin-left="0cm" fo:margin-right="0cm" fo:margin-top="0cm" fo:margin-bottom="0cm" style:contextual-spacing="false" fo:line-height="100%" fo:text-indent="0cm" style:auto-text-indent="false" style:page-number="auto" fo:padding-left="0.049cm" fo:padding-right="0.049cm" fo:padding-top="0.199cm" fo:padding-bottom="0.049cm" fo:border-left="none" fo:border-right="none" fo:border-top="0.06pt solid #000000" fo:border-bottom="none">
        <style:tab-stops>
          <style:tab-stop style:position="0.25cm"/>
          <style:tab-stop style:position="16.002cm" style:type="right"/>
        </style:tab-stops>
      </style:paragraph-properties>
      <style:text-properties style:font-name="Arial3" fo:font-family="Arial" style:font-style-name="Normal" style:font-family-generic="swiss" style:font-pitch="variable" fo:font-size="6pt" fo:letter-spacing="normal"/>
    </style:style>
    <style:style style:name="CCTP_20_En-tête" style:display-name="CCTP En-tête" style:family="paragraph" style:master-page-name="">
      <style:paragraph-properties fo:text-align="justify" style:justify-single-word="false" style:page-number="auto" fo:padding-left="0.049cm" fo:padding-right="0.049cm" fo:padding-top="0.049cm" fo:padding-bottom="0.199cm" fo:border-left="none" fo:border-right="none" fo:border-top="none" fo:border-bottom="0.06pt solid #000000">
        <style:tab-stops/>
      </style:paragraph-properties>
      <style:text-properties fo:color="#ff0000" loext:opacity="100%" style:font-name="Arial3" fo:font-family="Arial" style:font-style-name="Normal" style:font-family-generic="swiss" style:font-pitch="variable" fo:font-size="6pt"/>
    </style:style>
    <style:style style:name="CCTP_20_style_20_rouge" style:display-name="CCTP style rouge" style:family="paragraph" style:parent-style-name="CCTP_20_style_20_par_20_défaut">
      <style:text-properties fo:color="#ff0000" loext:opacity="100%"/>
    </style:style>
    <style:style style:name="CCTP_20_Titre_20_3_20_rouge" style:display-name="CCTP Titre 3 rouge" style:family="paragraph" style:parent-style-name="CCTP_20_Titre_20_3">
      <style:text-properties fo:color="#ff0000" loext:opacity="100%"/>
    </style:style>
    <style:style style:name="CCTP_20_style_20_souligné" style:display-name="CCTP style souligné" style:family="paragraph" style:parent-style-name="CCTP_20_style_20_par_20_défaut">
      <style:text-properties style:text-underline-style="solid" style:text-underline-width="auto" style:text-underline-color="font-color"/>
    </style:style>
    <style:style style:name="CCTP_20_style_20_gras" style:display-name="CCTP style gras" style:family="paragraph" style:parent-style-name="CCTP_20_style_20_souligné">
      <style:text-properties style:text-underline-style="none" fo:font-weight="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style style:name="WW8Num6z1" style:family="text"/>
    <style:style style:name="WW8Num6z2"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3" style:family="text"/>
    <style:style style:name="WW8Num13z0" style:family="text"/>
    <style:style style:name="WW8Num13z1" style:family="text"/>
    <style:style style:name="WW8Num13z2" style:family="text"/>
    <style:style style:name="WW8Num14z0" style:family="text"/>
    <style:style style:name="WW8Num14z1"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style>
    <style:style style:name="WW8Num14z2" style:family="text">
      <style:text-properties fo:color="#ff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style:font-weight-complex="normal"/>
    </style:style>
    <style:style style:name="WW8Num14z3"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Car" style:display-name="Titre Car" style:family="text" style:parent-style-name="Police_20_par_20_défaut">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style>
    <style:style style:name="Sous-titre_20_Car" style:display-name="Sous-titre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Titre_20_3_20_Car" style:display-name="Titre 3 Car" style:family="text" style:parent-style-name="Police_20_par_20_défau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7cm" fo:margin-left="1.33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0.7cm" fo:margin-left="2.03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0.7cm" fo:margin-left="2.73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24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34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4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4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44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4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Aria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14z1" loext:num-list-format="%1%.%2%." style:num-suffix="." style:num-format="1" text:display-levels="2">
        <style:list-level-properties text:list-level-position-and-space-mode="label-alignment">
          <style:list-level-label-alignment text:label-followed-by="listtab" text:list-tab-stop-position="0.635cm" fo:text-indent="-0.762cm" fo:margin-left="2.032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0.635cm" fo:text-indent="-0.889cm" fo:margin-left="2.794cm"/>
        </style:list-level-properties>
      </text:list-level-style-number>
      <text:list-level-style-number text:level="4" text:style-name="WW8Num14z3" loext:num-list-format="%1%.%2%.%3%.%4%." style:num-suffix="." style:num-format="1" text:display-levels="4">
        <style:list-level-properties text:list-level-position-and-space-mode="label-alignment">
          <style:list-level-label-alignment text:label-followed-by="listtab" text:list-tab-stop-position="0.635cm" fo:text-indent="-1.143cm" fo:margin-left="3.683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0.635cm" fo:text-indent="-1.397cm" fo:margin-left="4.572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0.635cm" fo:text-indent="-1.651cm" fo:margin-left="5.461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0.635cm" fo:text-indent="-1.905cm" fo:margin-left="6.35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0.635cm" fo:text-indent="-2.159cm" fo:margin-left="7.239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0.635cm"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Bullet_20_Symbols" loext:num-list-format="%1%" text:bullet-char="•">
        <style:list-level-properties text:list-level-position-and-space-mode="label-alignment">
          <style:list-level-label-alignment text:label-followed-by="listtab" fo:text-indent="-0.635cm" fo:margin-left="1.771cm"/>
        </style:list-level-properties>
        <style:text-properties style:font-name="Open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fo:line-height="100%" fo:text-align="center" style:justify-single-word="false">
        <style:tab-stops/>
      </style:paragraph-properties>
    </style:style>
    <style:style style:name="M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 fo:font-size="4pt" fo:font-weight="bold" style:font-size-asian="4pt" style:font-weight-asian="bold" style:font-name-complex="Arial" style:font-size-complex="4pt"/>
    </style:style>
    <style:style style:name="MP3" style:family="paragraph" style:parent-style-name="CCTP_20_pied_20_de_20_page">
      <style:text-properties officeooo:rsid="00474550" officeooo:paragraph-rsid="00474550"/>
    </style:style>
    <style:style style:name="MT1" style:family="text">
      <style:text-properties fo:color="#ff0000" loext:opacity="100%" style:font-name="Arial" fo:font-size="7.5pt" style:font-size-asian="7.5pt" style:font-name-complex="Arial" style:font-size-complex="7.5pt" text:display="none"/>
    </style:style>
    <style:style style:name="MT2" style:family="text">
      <style:text-properties fo:color="#ff0000" loext:opacity="100%" style:font-name="Arial" fo:font-size="7.5pt" fo:background-color="#00ffff" loext:char-shading-value="0" style:font-size-asian="7.5pt" style:font-name-complex="Arial" style:font-size-complex="7.5pt" text:display="none"/>
    </style:style>
    <style:style style:name="MT3" style:family="text">
      <style:text-properties fo:color="#ff0000" loext:opacity="100%" style:font-name="Arial" fo:font-size="7.5pt" style:font-name-asian="Arial" style:font-size-asian="7.5pt" style:font-name-complex="Arial" style:font-size-complex="7.5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CCTP_20_En-tête">Ce document, non contractuel, donné à titre d’exemple, est un modèle possible de CCTP et ne représente pas la réalité de votre site à équiper, ou de façon fortuite.</text:p>
      </style:header>
      <style:footer>
        <text:p text:style-name="MP1"><text:span text:style-name="MT1"><text:page-number style:num-format="1" text:select-page="current">0</text:page-number></text:span><text:span text:style-name="MT2"><text:page-number style:num-format="1" text:select-page="current">0</text:page-number></text:span><text:span text:style-name="MT3"><text:s/></text:span></text:p>
        <text:p text:style-name="MP2"/>
        <text:p text:style-name="MP3"><text:file-name text:display="name">20231024_Modele_CCTP_ NovatAir-Auto-ECO-45_IndB</text:file-name><text:tab/>Page <text:page-number text:select-page="current">9</text:page-number><text:s/>/ <text:page-count>9</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lain</meta:initial-creator>
    <meta:creation-date>2020-10-07T10:36:00</meta:creation-date>
    <dc:date>2023-10-24T11:04:12.556000000</dc:date>
    <meta:print-date>2020-06-09T18:28:00</meta:print-date>
    <meta:editing-cycles>63</meta:editing-cycles>
    <meta:editing-duration>PT4H15M20S</meta:editing-duration>
    <meta:generator>LibreOffice/7.5.7.1$Windows_X86_64 LibreOffice_project/47eb0cf7efbacdee9b19ae25d6752381ede23126</meta:generator>
    <meta:document-statistic meta:table-count="4" meta:image-count="0" meta:object-count="0" meta:page-count="9" meta:paragraph-count="561" meta:word-count="3848" meta:character-count="22941" meta:non-whitespace-character-count="19718"/>
  </office:meta>
</office:document-meta>
</file>