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6" style:family="table">
      <style:table-properties style:width="16.397cm" fo:margin-left="-0.199cm" table:align="left" style:writing-mode="lr-tb"/>
    </style:style>
    <style:style style:name="Tableau6.A" style:family="table-column">
      <style:table-column-properties style:column-width="2.727cm"/>
    </style:style>
    <style:style style:name="Tableau6.B" style:family="table-column">
      <style:table-column-properties style:column-width="2.752cm"/>
    </style:style>
    <style:style style:name="Tableau6.C" style:family="table-column">
      <style:table-column-properties style:column-width="5.438cm"/>
    </style:style>
    <style:style style:name="Tableau6.D" style:family="table-column">
      <style:table-column-properties style:column-width="5.48cm"/>
    </style:style>
    <style:style style:name="Tableau6.1" style:family="table-row">
      <style:table-row-properties style:min-row-height="0.801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0.5pt solid #000000" style:writing-mode="lr-tb"/>
    </style:style>
    <style:style style:name="Tableau6.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12" style:family="table">
      <style:table-properties style:width="17.771cm" fo:margin-left="-0.76cm" table:align="left" style:writing-mode="lr-tb"/>
    </style:style>
    <style:style style:name="Tableau12.A" style:family="table-column">
      <style:table-column-properties style:column-width="1.752cm"/>
    </style:style>
    <style:style style:name="Tableau12.C" style:family="table-column">
      <style:table-column-properties style:column-width="1.75cm"/>
    </style:style>
    <style:style style:name="Tableau12.H" style:family="table-column">
      <style:table-column-properties style:column-width="1cm"/>
    </style:style>
    <style:style style:name="Tableau12.I" style:family="table-column">
      <style:table-column-properties style:column-width="1.348cm"/>
    </style:style>
    <style:style style:name="Tableau12.J" style:family="table-column">
      <style:table-column-properties style:column-width="1.402cm"/>
    </style:style>
    <style:style style:name="Tableau12.K" style:family="table-column">
      <style:table-column-properties style:column-width="1.767cm"/>
    </style:style>
    <style:style style:name="Tableau12.1" style:family="table-row">
      <style:table-row-properties style:min-row-height="0.6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H1" style:family="table-cell">
      <style:table-cell-properties style:vertical-align="middle" fo:padding-left="0.191cm" fo:padding-right="0.191cm" fo:padding-top="0cm" fo:padding-bottom="0cm" fo:border="0.5pt solid #000000" style:writing-mode="lr-tb"/>
    </style:style>
    <style:style style:name="Tableau12.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8" style:family="table">
      <style:table-properties style:width="17.771cm" fo:margin-left="-0.76cm" table:align="left" style:may-break-between-rows="false" style:writing-mode="lr-tb"/>
    </style:style>
    <style:style style:name="Tableau18.A" style:family="table-column">
      <style:table-column-properties style:column-width="1.752cm"/>
    </style:style>
    <style:style style:name="Tableau18.C" style:family="table-column">
      <style:table-column-properties style:column-width="1.75cm"/>
    </style:style>
    <style:style style:name="Tableau18.H" style:family="table-column">
      <style:table-column-properties style:column-width="1cm"/>
    </style:style>
    <style:style style:name="Tableau18.I" style:family="table-column">
      <style:table-column-properties style:column-width="1.249cm"/>
    </style:style>
    <style:style style:name="Tableau18.J" style:family="table-column">
      <style:table-column-properties style:column-width="1.501cm"/>
    </style:style>
    <style:style style:name="Tableau18.K" style:family="table-column">
      <style:table-column-properties style:column-width="1.767cm"/>
    </style:style>
    <style:style style:name="Tableau18.1" style:family="table-row">
      <style:table-row-properties style:min-row-height="0.6cm" fo:keep-together="auto"/>
    </style:style>
    <style:style style:name="Tableau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H1" style:family="table-cell">
      <style:table-cell-properties style:vertical-align="middle" fo:padding-left="0.191cm" fo:padding-right="0.191cm" fo:padding-top="0cm" fo:padding-bottom="0cm" fo:border="0.5pt solid #000000" style:writing-mode="lr-tb"/>
    </style:style>
    <style:style style:name="Tableau18.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9" style:family="table">
      <style:table-properties style:width="17.771cm" fo:margin-left="-0.76cm" table:align="left" style:writing-mode="lr-tb"/>
    </style:style>
    <style:style style:name="Tableau19.A" style:family="table-column">
      <style:table-column-properties style:column-width="1.752cm"/>
    </style:style>
    <style:style style:name="Tableau19.C" style:family="table-column">
      <style:table-column-properties style:column-width="1.75cm"/>
    </style:style>
    <style:style style:name="Tableau19.F" style:family="table-column">
      <style:table-column-properties style:column-width="1.55cm"/>
    </style:style>
    <style:style style:name="Tableau19.G" style:family="table-column">
      <style:table-column-properties style:column-width="0.893cm"/>
    </style:style>
    <style:style style:name="Tableau19.H" style:family="table-column">
      <style:table-column-properties style:column-width="0.81cm"/>
    </style:style>
    <style:style style:name="Tableau19.I" style:family="table-column">
      <style:table-column-properties style:column-width="0.993cm"/>
    </style:style>
    <style:style style:name="Tableau19.J" style:family="table-column">
      <style:table-column-properties style:column-width="1.305cm"/>
    </style:style>
    <style:style style:name="Tableau19.K" style:family="table-column">
      <style:table-column-properties style:column-width="0.826cm"/>
    </style:style>
    <style:style style:name="Tableau19.L" style:family="table-column">
      <style:table-column-properties style:column-width="0.875cm"/>
    </style:style>
    <style:style style:name="Tableau19.1" style:family="table-row">
      <style:table-row-properties style:min-row-height="0.6cm"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I1" style:family="table-cell">
      <style:table-cell-properties style:vertical-align="middle" fo:padding-left="0.191cm" fo:padding-right="0.191cm" fo:padding-top="0cm" fo:padding-bottom="0cm" fo:border="0.5pt solid #000000" style:writing-mode="lr-tb"/>
    </style:style>
    <style:style style:name="Tableau19.D4"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style_20_par_20_défaut">
      <style:text-properties fo:color="#ff0000" loext:opacity="100%" style:font-name="Arial" fo:font-weight="normal" officeooo:paragraph-rsid="000b41d4" style:font-weight-asian="normal" style:font-name-complex="Arial" style:font-size-complex="12pt"/>
    </style:style>
    <style:style style:name="P4" style:family="paragraph" style:parent-style-name="CCTP_20_pied_20_de_20_page">
      <style:text-properties officeooo:rsid="00474550" officeooo:paragraph-rsid="00474550"/>
    </style:style>
    <style:style style:name="P5" style:family="paragraph" style:parent-style-name="CCTP_20_style_20_par_20_défaut">
      <style:paragraph-properties fo:text-align="start" style:justify-single-word="false"/>
      <style:text-properties style:font-name="Arial" fo:font-size="18pt" officeooo:paragraph-rsid="000b41d4" style:font-size-asian="18pt" style:font-name-complex="Arial" style:font-size-complex="18pt"/>
    </style:style>
    <style:style style:name="P6" style:family="paragraph" style:parent-style-name="CCTP_20_style_20_par_20_défaut">
      <style:paragraph-properties fo:text-align="center" style:justify-single-word="false"/>
      <style:text-properties style:font-name="Arial" fo:font-size="18pt" officeooo:paragraph-rsid="000b41d4" style:font-size-asian="18pt" style:font-size-complex="18pt"/>
    </style:style>
    <style:style style:name="P7" style:family="paragraph" style:parent-style-name="CCTP_20_style_20_par_20_défaut">
      <style:paragraph-properties fo:text-align="center" style:justify-single-word="false"/>
      <style:text-properties style:font-name="Arial" fo:font-size="7pt" style:font-size-asian="7pt" style:font-size-complex="7pt"/>
    </style:style>
    <style:style style:name="P8" style:family="paragraph" style:parent-style-name="CCTP_20_style_20_par_20_défaut">
      <style:paragraph-properties fo:text-align="center" style:justify-single-word="false"/>
      <style:text-properties style:font-name="Arial" fo:font-size="7pt" officeooo:rsid="0044c34f" officeooo:paragraph-rsid="0044c34f" style:font-size-asian="7pt" style:font-size-complex="7pt"/>
    </style:style>
    <style:style style:name="P9" style:family="paragraph" style:parent-style-name="CCTP_20_style_20_par_20_défaut">
      <style:paragraph-properties fo:text-align="center" style:justify-single-word="false"/>
      <style:text-properties style:font-name="Arial" fo:font-size="6pt" fo:font-weight="bold" style:font-size-asian="6pt" style:font-weight-asian="bold" style:font-size-complex="6pt" style:font-weight-complex="bold"/>
    </style:style>
    <style:style style:name="P10" style:family="paragraph" style:parent-style-name="CCTP_20_style_20_par_20_défaut">
      <style:paragraph-properties fo:text-align="center" style:justify-single-word="false"/>
      <style:text-properties officeooo:paragraph-rsid="000b41d4"/>
    </style:style>
    <style:style style:name="P11" style:family="paragraph" style:parent-style-name="CCTP_20_style_20_par_20_défaut">
      <style:paragraph-properties fo:text-align="center" style:justify-single-word="false"/>
      <style:text-properties fo:font-size="18pt" officeooo:paragraph-rsid="000b41d4" style:font-size-asian="18pt" style:font-size-complex="18pt"/>
    </style:style>
    <style:style style:name="P12" style:family="paragraph" style:parent-style-name="CCTP_20_style_20_par_20_défaut">
      <style:paragraph-properties fo:text-align="center" style:justify-single-word="false"/>
      <style:text-properties fo:font-size="14pt" officeooo:paragraph-rsid="000b41d4" style:font-size-asian="14pt" style:font-size-complex="14pt"/>
    </style:style>
    <style:style style:name="P13" style:family="paragraph" style:parent-style-name="CCTP_20_style_20_par_20_défaut">
      <style:paragraph-properties fo:text-align="justify" style:justify-single-word="false"/>
      <style:text-properties fo:font-size="10pt" fo:font-weight="bold" officeooo:paragraph-rsid="000b41d4" style:font-size-asian="10pt" style:font-weight-asian="bold" style:font-size-complex="10pt" style:font-weight-complex="bold"/>
    </style:style>
    <style:style style:name="P14" style:family="paragraph" style:parent-style-name="CCTP_20_style_20_par_20_défaut">
      <style:text-properties officeooo:paragraph-rsid="000b41d4"/>
    </style:style>
    <style:style style:name="P15" style:family="paragraph" style:parent-style-name="CCTP_20_style_20_par_20_défaut">
      <style:text-properties officeooo:paragraph-rsid="000cb07a"/>
    </style:style>
    <style:style style:name="P16" style:family="paragraph" style:parent-style-name="CCTP_20_style_20_par_20_défaut">
      <style:text-properties officeooo:rsid="004ad614" officeooo:paragraph-rsid="00116045"/>
    </style:style>
    <style:style style:name="P17" style:family="paragraph" style:parent-style-name="CCTP_20_style_20_par_20_défaut">
      <style:text-properties officeooo:paragraph-rsid="00116045"/>
    </style:style>
    <style:style style:name="P18" style:family="paragraph" style:parent-style-name="CCTP_20_style_20_par_20_défaut">
      <style:text-properties officeooo:rsid="0049823c" officeooo:paragraph-rsid="001272e6"/>
    </style:style>
    <style:style style:name="P19" style:family="paragraph" style:parent-style-name="CCTP_20_style_20_par_20_défaut">
      <style:text-properties officeooo:paragraph-rsid="001272e6"/>
    </style:style>
    <style:style style:name="P20" style:family="paragraph" style:parent-style-name="CCTP_20_style_20_par_20_défaut">
      <style:paragraph-properties fo:text-align="center" style:justify-single-word="false"/>
      <style:text-properties fo:font-size="7pt" style:font-size-asian="7pt" style:font-size-complex="7pt"/>
    </style:style>
    <style:style style:name="P21" style:family="paragraph" style:parent-style-name="CCTP_20_style_20_par_20_défaut">
      <style:text-properties officeooo:rsid="004c1f7e" officeooo:paragraph-rsid="0014dc98"/>
    </style:style>
    <style:style style:name="P22" style:family="paragraph" style:parent-style-name="CCTP_20_style_20_par_20_défaut">
      <style:text-properties officeooo:rsid="0014e095" officeooo:paragraph-rsid="0014e095"/>
    </style:style>
    <style:style style:name="P23" style:family="paragraph" style:parent-style-name="CCTP_20_style_20_par_20_défaut">
      <style:text-properties officeooo:rsid="00262fe3" officeooo:paragraph-rsid="00262fe3"/>
    </style:style>
    <style:style style:name="P24"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25" style:family="paragraph" style:parent-style-name="CCTP_20_style_20_par_20_défaut">
      <style:text-properties officeooo:paragraph-rsid="0027e724"/>
    </style:style>
    <style:style style:name="P26" style:family="paragraph" style:parent-style-name="CCTP_20_style_20_par_20_défaut">
      <style:text-properties officeooo:paragraph-rsid="002f663b"/>
    </style:style>
    <style:style style:name="P27" style:family="paragraph" style:parent-style-name="CCTP_20_style_20_par_20_défaut">
      <style:text-properties officeooo:rsid="002d856a" officeooo:paragraph-rsid="002d856a"/>
    </style:style>
    <style:style style:name="P28" style:family="paragraph" style:parent-style-name="CCTP_20_style_20_par_20_défaut">
      <style:text-properties officeooo:paragraph-rsid="002d856a"/>
    </style:style>
    <style:style style:name="P29" style:family="paragraph" style:parent-style-name="CCTP_20_style_20_par_20_défaut">
      <style:text-properties officeooo:rsid="00404c9c" officeooo:paragraph-rsid="003ffc6b"/>
    </style:style>
    <style:style style:name="P30" style:family="paragraph" style:parent-style-name="CCTP_20_style_20_par_20_défaut">
      <style:text-properties officeooo:rsid="00404c9c" officeooo:paragraph-rsid="0040002f"/>
    </style:style>
    <style:style style:name="P31" style:family="paragraph" style:parent-style-name="CCTP_20_style_20_par_20_défaut">
      <style:text-properties officeooo:rsid="00410ee1" officeooo:paragraph-rsid="003ffc6b"/>
    </style:style>
    <style:style style:name="P32" style:family="paragraph" style:parent-style-name="CCTP_20_style_20_par_20_défaut">
      <style:text-properties officeooo:rsid="0069cbd0" officeooo:paragraph-rsid="003ffc6b"/>
    </style:style>
    <style:style style:name="P33" style:family="paragraph" style:parent-style-name="CCTP_20_style_20_par_20_défaut">
      <style:text-properties officeooo:rsid="00806151" officeooo:paragraph-rsid="0040002f"/>
    </style:style>
    <style:style style:name="P34" style:family="paragraph" style:parent-style-name="Contents_20_1">
      <style:paragraph-properties>
        <style:tab-stops>
          <style:tab-stop style:position="15.998cm" style:type="right" style:leader-style="dotted" style:leader-text="."/>
        </style:tab-stops>
      </style:paragraph-properties>
    </style:style>
    <style:style style:name="P35" style:family="paragraph" style:parent-style-name="Contents_20_2">
      <style:paragraph-properties>
        <style:tab-stops>
          <style:tab-stop style:position="15.998cm" style:type="right" style:leader-style="dotted" style:leader-text="."/>
        </style:tab-stops>
      </style:paragraph-properties>
    </style:style>
    <style:style style:name="P36" style:family="paragraph" style:parent-style-name="Contents_20_3">
      <style:paragraph-properties>
        <style:tab-stops>
          <style:tab-stop style:position="15.998cm" style:type="right" style:leader-style="dotted" style:leader-text="."/>
        </style:tab-stops>
      </style:paragraph-properties>
    </style:style>
    <style:style style:name="P37" style:family="paragraph" style:parent-style-name="CCTP_20_Titre_20_2">
      <style:text-properties officeooo:paragraph-rsid="001272e6"/>
    </style:style>
    <style:style style:name="P38" style:family="paragraph" style:parent-style-name="CCTP_20_Titre_20_3">
      <style:text-properties officeooo:paragraph-rsid="0028231d"/>
    </style:style>
    <style:style style:name="P39" style:family="paragraph" style:parent-style-name="CCTP_20_Titre_20_3">
      <style:text-properties officeooo:paragraph-rsid="003ffc6b"/>
    </style:style>
    <style:style style:name="P40" style:family="paragraph" style:parent-style-name="CCTP_20_Titre_20_3">
      <style:text-properties officeooo:paragraph-rsid="002cedb1"/>
    </style:style>
    <style:style style:name="P41" style:family="paragraph" style:parent-style-name="CCTP_20_style_20_par_20_défaut" style:master-page-name="Standard">
      <style:paragraph-properties style:page-number="auto"/>
      <style:text-properties officeooo:paragraph-rsid="000b41d4"/>
    </style:style>
    <style:style style:name="P42" style:family="paragraph" style:parent-style-name="CCTP_20_style_20_par_20_défaut" style:list-style-name="L1">
      <style:text-properties officeooo:paragraph-rsid="000ed235"/>
    </style:style>
    <style:style style:name="P43" style:family="paragraph" style:parent-style-name="CCTP_20_style_20_par_20_défaut" style:list-style-name="L1">
      <style:text-properties officeooo:paragraph-rsid="003ffc6b"/>
    </style:style>
    <style:style style:name="P44" style:family="paragraph" style:parent-style-name="CCTP_20_style_20_par_20_défaut" style:list-style-name="L2">
      <style:text-properties officeooo:paragraph-rsid="000f1a49"/>
    </style:style>
    <style:style style:name="P45" style:family="paragraph" style:parent-style-name="CCTP_20_style_20_par_20_défaut" style:list-style-name="L3">
      <style:text-properties officeooo:paragraph-rsid="003ffc6b"/>
    </style:style>
    <style:style style:name="P46" style:family="paragraph" style:parent-style-name="CCTP_20_style_20_par_20_défaut" style:list-style-name="L4">
      <style:text-properties officeooo:paragraph-rsid="001272e6"/>
    </style:style>
    <style:style style:name="P47" style:family="paragraph" style:parent-style-name="CCTP_20_style_20_par_20_défaut" style:list-style-name="L5">
      <style:text-properties officeooo:paragraph-rsid="001272e6"/>
    </style:style>
    <style:style style:name="P48" style:family="paragraph" style:parent-style-name="CCTP_20_style_20_par_20_défaut" style:list-style-name="L6">
      <style:text-properties officeooo:paragraph-rsid="003ffc6b"/>
    </style:style>
    <style:style style:name="P49" style:family="paragraph" style:parent-style-name="CCTP_20_style_20_par_20_défaut" style:list-style-name="L7"/>
    <style:style style:name="P50" style:family="paragraph" style:parent-style-name="CCTP_20_style_20_par_20_défaut" style:list-style-name="L8">
      <style:text-properties officeooo:paragraph-rsid="00223893"/>
    </style:style>
    <style:style style:name="P51" style:family="paragraph" style:parent-style-name="CCTP_20_style_20_par_20_défaut" style:list-style-name="L9">
      <style:text-properties officeooo:paragraph-rsid="0023afc3"/>
    </style:style>
    <style:style style:name="P52" style:family="paragraph" style:parent-style-name="CCTP_20_style_20_par_20_défaut" style:list-style-name="L10">
      <style:text-properties officeooo:paragraph-rsid="0027e724"/>
    </style:style>
    <style:style style:name="P53" style:family="paragraph" style:parent-style-name="CCTP_20_style_20_par_20_défaut" style:list-style-name="L11">
      <style:text-properties officeooo:paragraph-rsid="0027e724"/>
    </style:style>
    <style:style style:name="P54" style:family="paragraph" style:parent-style-name="CCTP_20_style_20_par_20_défaut" style:list-style-name="L12"/>
    <style:style style:name="P55" style:family="paragraph" style:parent-style-name="CCTP_20_style_20_par_20_défaut" style:list-style-name="L13">
      <style:text-properties officeooo:paragraph-rsid="0028231d"/>
    </style:style>
    <style:style style:name="P56" style:family="paragraph" style:parent-style-name="CCTP_20_style_20_par_20_défaut" style:list-style-name="L14"/>
    <style:style style:name="P57" style:family="paragraph" style:parent-style-name="CCTP_20_style_20_par_20_défaut" style:list-style-name="L14">
      <style:text-properties officeooo:paragraph-rsid="0028231d"/>
    </style:style>
    <style:style style:name="P58" style:family="paragraph" style:parent-style-name="CCTP_20_style_20_par_20_défaut" style:list-style-name="L14">
      <style:text-properties officeooo:rsid="0045a17e" officeooo:paragraph-rsid="003ffc6b"/>
    </style:style>
    <style:style style:name="P59" style:family="paragraph" style:parent-style-name="CCTP_20_style_20_par_20_défaut" style:list-style-name="L15"/>
    <style:style style:name="P60" style:family="paragraph" style:parent-style-name="CCTP_20_style_20_par_20_défaut" style:list-style-name="L15">
      <style:text-properties officeooo:paragraph-rsid="00285cb8"/>
    </style:style>
    <style:style style:name="P61" style:family="paragraph" style:parent-style-name="CCTP_20_style_20_par_20_défaut" style:list-style-name="L16">
      <style:text-properties officeooo:paragraph-rsid="002cedb1"/>
    </style:style>
    <style:style style:name="P62" style:family="paragraph" style:parent-style-name="CCTP_20_style_20_par_20_défaut" style:list-style-name="L16">
      <style:text-properties officeooo:rsid="00583c0e" officeooo:paragraph-rsid="002cedb1"/>
    </style:style>
    <style:style style:name="P63" style:family="paragraph" style:parent-style-name="CCTP_20_style_20_par_20_défaut" style:list-style-name="L17">
      <style:text-properties officeooo:paragraph-rsid="002f663b"/>
    </style:style>
    <style:style style:name="P64" style:family="paragraph" style:parent-style-name="CCTP_20_style_20_par_20_défaut" style:list-style-name="L17">
      <style:text-properties officeooo:paragraph-rsid="003ffc6b"/>
    </style:style>
    <style:style style:name="P65" style:family="paragraph" style:parent-style-name="CCTP_20_style_20_par_20_défaut" style:list-style-name="L17">
      <style:text-properties officeooo:rsid="002f663b" officeooo:paragraph-rsid="002f663b"/>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style:font-name-complex="Arial"/>
    </style:style>
    <style:style style:name="T5" style:family="text">
      <style:text-properties fo:color="#ff0000" loext:opacity="100%" style:font-name="Arial" style:text-underline-style="solid" style:text-underline-width="auto" style:text-underline-color="font-color" style:font-name-complex="Arial"/>
    </style:style>
    <style:style style:name="T6" style:family="text">
      <style:text-properties style:font-name-complex="Arial"/>
    </style:style>
    <style:style style:name="T7" style:family="text">
      <style:text-properties style:font-name="Arial" fo:font-size="18pt" style:font-size-asian="18pt" style:font-name-complex="Arial" style:font-size-complex="18pt"/>
    </style:style>
    <style:style style:name="T8" style:family="text">
      <style:text-properties fo:font-size="18pt" fo:font-weight="bold" style:font-size-asian="18pt" style:font-weight-asian="bold" style:font-size-complex="18pt" style:font-weight-complex="bold"/>
    </style:style>
    <style:style style:name="T9" style:family="text">
      <style:text-properties fo:color="#bfbfbf" loext:opacity="100%" style:font-name="Arial" fo:font-size="18pt" fo:font-style="italic" style:font-size-asian="18pt" style:font-style-asian="italic" style:font-name-complex="Arial" style:font-size-complex="18pt"/>
    </style:style>
    <style:style style:name="T10" style:family="text">
      <style:text-properties fo:color="#bfbfbf" loext:opacity="100%" fo:font-style="italic" style:font-style-asian="italic" style:font-name-complex="Arial"/>
    </style:style>
    <style:style style:name="T11" style:family="text">
      <style:text-properties fo:color="#a6a6a6" loext:opacity="100%"/>
    </style:style>
    <style:style style:name="T12" style:family="text">
      <style:text-properties fo:color="#a6a6a6" loext:opacity="100%" officeooo:rsid="003f8f91"/>
    </style:style>
    <style:style style:name="T13" style:family="text">
      <style:text-properties fo:color="#a6a6a6" loext:opacity="100%" officeooo:rsid="0049823c"/>
    </style:style>
    <style:style style:name="T14" style:family="text">
      <style:text-properties style:font-name-asian="Arial"/>
    </style:style>
    <style:style style:name="T15" style:family="text">
      <style:text-properties style:text-position="super 58%"/>
    </style:style>
    <style:style style:name="T16" style:family="text">
      <style:text-properties style:text-position="super 58%" officeooo:rsid="0023afc3"/>
    </style:style>
    <style:style style:name="T17" style:family="text">
      <style:text-properties style:text-position="super 58%" officeooo:rsid="00492e26"/>
    </style:style>
    <style:style style:name="T18" style:family="text">
      <style:text-properties style:text-position="super 58%" officeooo:rsid="0028231d"/>
    </style:style>
    <style:style style:name="T19" style:family="text">
      <style:text-properties style:text-position="super 58%" officeooo:rsid="00285cb8"/>
    </style:style>
    <style:style style:name="T20" style:family="text">
      <style:text-properties style:text-position="sub 58%" style:font-name-complex="Arial"/>
    </style:style>
    <style:style style:name="T21" style:family="text">
      <style:text-properties style:use-window-font-color="true" loext:opacity="0%" style:font-name="Arial" fo:font-size="18pt" fo:font-style="italic" style:font-size-asian="18pt" style:font-style-asian="italic" style:font-name-complex="Arial" style:font-size-complex="18pt"/>
    </style:style>
    <style:style style:name="T22" style:family="text">
      <style:text-properties style:use-window-font-color="true" loext:opacity="0%" fo:font-style="italic" style:font-style-asian="italic" style:font-name-complex="Arial"/>
    </style:style>
    <style:style style:name="T23" style:family="text">
      <style:text-properties style:use-window-font-color="true" loext:opacity="0%" style:font-name="Arial3" fo:font-size="18pt" fo:language="fr" fo:country="FR" fo:font-weight="bold" officeooo:rsid="000b41d4" style:font-name-asian="Calibri" style:font-size-asian="18pt" style:font-weight-asian="bold" style:font-name-complex="Times New Roman" style:font-size-complex="18pt" style:language-complex="ar" style:country-complex="SA" style:font-weight-complex="bold"/>
    </style:style>
    <style:style style:name="T24" style:family="text">
      <style:text-properties style:use-window-font-color="true" loext:opacity="0%" style:font-name="Arial3" fo:font-size="18pt" fo:language="fr" fo:country="FR" fo:font-weight="bold" officeooo:rsid="003873e7" style:font-name-asian="Calibri" style:font-size-asian="18pt" style:font-weight-asian="bold" style:font-name-complex="Times New Roman" style:font-size-complex="18pt" style:language-complex="ar" style:country-complex="SA" style:font-weight-complex="bold"/>
    </style:style>
    <style:style style:name="T25" style:family="text">
      <style:text-properties style:use-window-font-color="true" loext:opacity="0%" style:font-name="Arial3" fo:font-size="8pt" fo:language="fr" fo:country="FR" officeooo:rsid="0028231d" style:font-name-asian="Calibri" style:font-size-asian="11pt" style:font-name-complex="Times New Roman" style:font-size-complex="11pt" style:language-complex="ar" style:country-complex="SA"/>
    </style:style>
    <style:style style:name="T26" style:family="text">
      <style:text-properties style:use-window-font-color="true" loext:opacity="0%" style:font-name="Arial3" fo:font-size="8pt" fo:language="fr" fo:country="FR" officeooo:rsid="00285cb8" style:font-name-asian="Calibri" style:font-size-asian="11pt" style:font-name-complex="Times New Roman" style:font-size-complex="11pt" style:language-complex="ar" style:country-complex="SA"/>
    </style:style>
    <style:style style:name="T27" style:family="text">
      <style:text-properties style:use-window-font-color="true" loext:opacity="0%" style:font-name="Arial3" fo:font-size="8pt" fo:language="fr" fo:country="FR" officeooo:rsid="002d856a" style:font-name-asian="Calibri" style:font-size-asian="11pt" style:font-name-complex="Times New Roman" style:font-size-complex="11pt" style:language-complex="ar" style:country-complex="SA"/>
    </style:style>
    <style:style style:name="T28" style:family="text">
      <style:text-properties style:use-window-font-color="true" loext:opacity="0%" style:font-name="Arial3" fo:font-size="8pt" fo:language="fr" fo:country="FR" officeooo:rsid="0043dfc3" style:font-name-asian="Calibri" style:font-size-asian="11pt" style:font-name-complex="Times New Roman" style:font-size-complex="11pt" style:language-complex="ar" style:country-complex="SA"/>
    </style:style>
    <style:style style:name="T29" style:family="text">
      <style:text-properties style:use-window-font-color="true" loext:opacity="0%" style:font-name="Arial3" fo:font-size="8pt" fo:language="fr" fo:country="FR" officeooo:rsid="003c00fd" style:font-name-asian="Calibri" style:font-size-asian="11pt" style:font-name-complex="Times New Roman" style:font-size-complex="11pt" style:language-complex="ar" style:country-complex="SA"/>
    </style:style>
    <style:style style:name="T30" style:family="text">
      <style:text-properties style:use-window-font-color="true" loext:opacity="0%" style:font-name="Arial3" fo:font-size="8pt" fo:language="fr" fo:country="FR" officeooo:rsid="0045a17e" style:font-name-asian="Calibri" style:font-size-asian="11pt" style:font-name-complex="Times New Roman" style:font-size-complex="11pt" style:language-complex="ar" style:country-complex="SA"/>
    </style:style>
    <style:style style:name="T31"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32" style:family="text">
      <style:text-properties officeooo:rsid="003f8f91"/>
    </style:style>
    <style:style style:name="T33" style:family="text">
      <style:text-properties officeooo:rsid="0049823c"/>
    </style:style>
    <style:style style:name="T34" style:family="text">
      <style:text-properties officeooo:rsid="0023afc3"/>
    </style:style>
    <style:style style:name="T35" style:family="text">
      <style:text-properties officeooo:rsid="00491e79"/>
    </style:style>
    <style:style style:name="T36" style:family="text">
      <style:text-properties officeooo:rsid="0028231d"/>
    </style:style>
    <style:style style:name="T37" style:family="text">
      <style:text-properties officeooo:rsid="00285cb8"/>
    </style:style>
    <style:style style:name="T38" style:family="text">
      <style:text-properties officeooo:rsid="0029bf72"/>
    </style:style>
    <style:style style:name="T39" style:family="text">
      <style:text-properties officeooo:rsid="0035e779"/>
    </style:style>
    <style:style style:name="T40" style:family="text">
      <style:text-properties officeooo:rsid="0043dfc3"/>
    </style:style>
    <style:style style:name="T41" style:family="text">
      <style:text-properties officeooo:rsid="003c00fd"/>
    </style:style>
    <style:style style:name="T42" style:family="text">
      <style:text-properties style:text-underline-style="solid" style:text-underline-width="auto" style:text-underline-color="font-color"/>
    </style:style>
    <style:style style:name="T43" style:family="text">
      <style:text-properties officeooo:rsid="007502a3"/>
    </style:style>
    <style:style style:name="T44" style:family="text">
      <style:text-properties officeooo:rsid="00410ee1"/>
    </style:style>
    <style:style style:name="T45" style:family="text">
      <style:text-properties officeooo:rsid="0045a17e"/>
    </style:style>
    <style:style style:name="T46" style:family="text">
      <style:text-properties officeooo:rsid="0041ecb0"/>
    </style:style>
    <style:style style:name="T47" style:family="text">
      <style:text-properties officeooo:rsid="003ffc6b"/>
    </style:style>
    <style:style style:name="T48" style:family="text">
      <style:text-properties officeooo:rsid="00795d23"/>
    </style:style>
    <style:style style:name="T49" style:family="text">
      <style:text-properties officeooo:rsid="00478226"/>
    </style:style>
    <style:style style:name="T50" style:family="text">
      <style:text-properties officeooo:rsid="00421bc2"/>
    </style:style>
    <style:style style:name="T51" style:family="text">
      <style:text-properties officeooo:rsid="0042e458"/>
    </style:style>
    <style:style style:name="T52" style:family="text">
      <style:text-properties officeooo:rsid="0044c34f"/>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4"/>
      <text:p text:style-name="P14"/>
      <text:p text:style-name="P5"/>
      <text:p text:style-name="P10"><text:span text:style-name="T7">Réhabilitation de « </text:span><text:span text:style-name="T9">nbr de logts </text:span><text:span text:style-name="T21">»</text:span><text:span text:style-name="T7"> logements</text:span></text:p>
      <text:p text:style-name="P14"/>
      <text:p text:style-name="P14"/>
      <text:p text:style-name="P14"/>
      <text:p text:style-name="P14"/>
      <text:p text:style-name="P14"/>
      <text:p text:style-name="P14"/>
      <text:p text:style-name="P6">Résidence</text:p>
      <text:p text:style-name="P6"><text:span text:style-name="T22">«</text:span><text:span text:style-name="T10"> nom de la résidence </text:span><text:span text:style-name="T22">»</text:span></text:p>
      <text:p text:style-name="P6"><text:span text:style-name="T22">«</text:span><text:span text:style-name="T10"> adresse, code postal, ville </text:span><text:span text:style-name="T22">»</text:span></text:p>
      <text:p text:style-name="P14"/>
      <text:p text:style-name="P14"/>
      <text:p text:style-name="P14"/>
      <text:p text:style-name="P14"/>
      <text:p text:style-name="P14"/>
      <text:p text:style-name="P14"/>
      <text:p text:style-name="P6">Maître d’ouvrage</text:p>
      <text:p text:style-name="P6"><text:span text:style-name="T22">«</text:span><text:span text:style-name="T10"> nom du maître d’ouvrage </text:span><text:span text:style-name="T22">»</text:span></text:p>
      <text:p text:style-name="P14"/>
      <text:p text:style-name="P14"/>
      <text:p text:style-name="P14"/>
      <text:p text:style-name="P14"/>
      <text:p text:style-name="P14"/>
      <text:p text:style-name="P14"/>
      <text:p text:style-name="P14"/>
      <text:p text:style-name="P11">Cahier des Clauses Techniques Particulières</text:p>
      <text:p text:style-name="P14"/>
      <text:p text:style-name="P14"/>
      <text:p text:style-name="P12">LOT N°…. <text:s/>- <text:s/>Ventilation Mécanique Basse Pression</text:p>
      <text:p text:style-name="P14"/>
      <text:p text:style-name="P14"/>
      <text:p text:style-name="P14"/>
      <text:p text:style-name="P14"/>
      <text:p text:style-name="P14"/>
      <text:p text:style-name="P14"/>
      <text:p text:style-name="P14"/>
      <text:p text:style-name="P10"><text:span text:style-name="T23">Novat</text:span><text:span text:style-name="T8">’Air </text:span><text:span text:style-name="T24">Hygro de type A</text:span></text:p>
      <text:p text:style-name="P11">Toiture terrasse ou combles</text:p>
      <text:p text:style-name="P14"/>
      <text:p text:style-name="P14"/>
      <text:p text:style-name="P14"/>
      <text:p text:style-name="P14"/>
      <text:p text:style-name="P14"/>
      <text:p text:style-name="P14"/>
      <text:p text:style-name="P13"><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P3"/>
      <text:p text:style-name="CCTP_20_style_20_par_20_défaut"><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4"><text:a xlink:type="simple" xlink:href="#__RefHeading___Toc43471744" text:style-name="Index_20_Link" text:visited-style-name="Index_20_Link">1. Indications générales<text:tab/>3</text:a></text:p>
          <text:p text:style-name="P35"><text:a xlink:type="simple" xlink:href="#__RefHeading___Toc43471745" text:style-name="Index_20_Link" text:visited-style-name="Index_20_Link">1.1. Définition du lot<text:tab/>3</text:a></text:p>
          <text:p text:style-name="P35"><text:a xlink:type="simple" xlink:href="#__RefHeading___Toc43471746" text:style-name="Index_20_Link" text:visited-style-name="Index_20_Link">1.2. Obligations générales<text:tab/>3</text:a></text:p>
          <text:p text:style-name="P35"><text:a xlink:type="simple" xlink:href="#__RefHeading___Toc43471747" text:style-name="Index_20_Link" text:visited-style-name="Index_20_Link">1.3. Limites des prestations<text:tab/>3</text:a></text:p>
          <text:p text:style-name="P35"><text:a xlink:type="simple" xlink:href="#__RefHeading___Toc43471748" text:style-name="Index_20_Link" text:visited-style-name="Index_20_Link">1.4. Reconnaissance des lieux<text:tab/>3</text:a></text:p>
          <text:p text:style-name="P35"><text:a xlink:type="simple" xlink:href="#__RefHeading___Toc43471749" text:style-name="Index_20_Link" text:visited-style-name="Index_20_Link">1.5. Normes<text:tab/>3</text:a></text:p>
          <text:p text:style-name="P35"><text:a xlink:type="simple" xlink:href="#__RefHeading___Toc43471750" text:style-name="Index_20_Link" text:visited-style-name="Index_20_Link">1.6. Qualification professionnelle<text:tab/>3</text:a></text:p>
          <text:p text:style-name="P35"><text:a xlink:type="simple" xlink:href="#__RefHeading___Toc43471751" text:style-name="Index_20_Link" text:visited-style-name="Index_20_Link">1.7. Coordination entre chaque lot<text:tab/>4</text:a></text:p>
          <text:p text:style-name="P34"><text:a xlink:type="simple" xlink:href="#__RefHeading___Toc43471752" text:style-name="Index_20_Link" text:visited-style-name="Index_20_Link">2. Description des ouvrages<text:tab/>4</text:a></text:p>
          <text:p text:style-name="P35"><text:a xlink:type="simple" xlink:href="#__RefHeading___Toc45256_4257303393" text:style-name="Index_20_Link" text:visited-style-name="Index_20_Link">2.1. Répartition des logements<text:tab/>4</text:a></text:p>
          <text:p text:style-name="P35"><text:a xlink:type="simple" xlink:href="#__RefHeading___Toc43471754" text:style-name="Index_20_Link" text:visited-style-name="Index_20_Link">2.2. Limites de prestations<text:tab/>4</text:a></text:p>
          <text:p text:style-name="P35"><text:a xlink:type="simple" xlink:href="#__RefHeading___Toc43471755" text:style-name="Index_20_Link" text:visited-style-name="Index_20_Link">2.3. Site occupé<text:tab/>4</text:a></text:p>
          <text:p text:style-name="P35"><text:a xlink:type="simple" xlink:href="#__RefHeading___Toc43471756" text:style-name="Index_20_Link" text:visited-style-name="Index_20_Link">2.4. Travaux dans les logements<text:tab/>5</text:a></text:p>
          <text:p text:style-name="P36"><text:a xlink:type="simple" xlink:href="#__RefHeading___Toc43471757" text:style-name="Index_20_Link" text:visited-style-name="Index_20_Link">2.4.1. Entrée d’air<text:tab/>5</text:a></text:p>
          <text:p text:style-name="P36"><text:a xlink:type="simple" xlink:href="#__RefHeading___Toc43471758" text:style-name="Index_20_Link" text:visited-style-name="Index_20_Link">2.4.2. Ramonage des rameaux et obturation des VB existantes<text:tab/>5</text:a></text:p>
          <text:p text:style-name="P36"><text:a xlink:type="simple" xlink:href="#__RefHeading___Toc43471759" text:style-name="Index_20_Link" text:visited-style-name="Index_20_Link">2.4.3. Trainasse horizontale Th’Air<text:tab/>5</text:a></text:p>
          <text:p text:style-name="P36"><text:a xlink:type="simple" xlink:href="#__RefHeading___Toc43471760" text:style-name="Index_20_Link" text:visited-style-name="Index_20_Link">2.4.4. Bouches d’extractions<text:tab/>5</text:a></text:p>
          <text:p text:style-name="P36"><text:a xlink:type="simple" xlink:href="#__RefHeading___Toc43471761" text:style-name="Index_20_Link" text:visited-style-name="Index_20_Link">2.4.5. Détalonnage des portes – Dimensionnement des passages de transit<text:tab/>6</text:a></text:p>
          <text:p text:style-name="P35"><text:a xlink:type="simple" xlink:href="#__RefHeading___Toc43471762" text:style-name="Index_20_Link" text:visited-style-name="Index_20_Link">2.5. Travaux sur les conduits et en parties communes<text:tab/>6</text:a></text:p>
          <text:p text:style-name="P36"><text:a xlink:type="simple" xlink:href="#__RefHeading___Toc45258_4257303393" text:style-name="Index_20_Link" text:visited-style-name="Index_20_Link">2.5.1. Diagnostic préalable des conduits et souches obligatoire<text:tab/>6</text:a></text:p>
          <text:p text:style-name="P36"><text:a xlink:type="simple" xlink:href="#__RefHeading___Toc45260_4257303393" text:style-name="Index_20_Link" text:visited-style-name="Index_20_Link">2.5.2. Conduits verticaux neufs<text:tab/>6</text:a></text:p>
          <text:p text:style-name="P35"><text:a xlink:type="simple" xlink:href="#__RefHeading___Toc43471765" text:style-name="Index_20_Link" text:visited-style-name="Index_20_Link">2.6. Travaux en toiture terrasse <text:tab/>7</text:a></text:p>
          <text:p text:style-name="P36"><text:a xlink:type="simple" xlink:href="#__RefHeading___Toc45264_4257303393" text:style-name="Index_20_Link" text:visited-style-name="Index_20_Link">2.6.1. Traitement des souches en toiture terrasse<text:tab/>7</text:a></text:p>
          <text:p text:style-name="P36"><text:a xlink:type="simple" xlink:href="#__RefHeading___Toc43471767" text:style-name="Index_20_Link" text:visited-style-name="Index_20_Link">2.6.2. Tourelle d’extraction mécanique basse pression<text:tab/>7</text:a></text:p>
          <text:p text:style-name="P36"><text:a xlink:type="simple" xlink:href="#__RefHeading___Toc19145_2794594856" text:style-name="Index_20_Link" text:visited-style-name="Index_20_Link">2.6.3. Coffret CTN + voyant de défaut<text:tab/>7</text:a></text:p>
          <text:p text:style-name="P36"><text:a xlink:type="simple" xlink:href="#__RefHeading___Toc45266_4257303393" text:style-name="Index_20_Link" text:visited-style-name="Index_20_Link">2.6.4. Essais – Mise en service<text:tab/>7</text:a></text:p>
          <text:p text:style-name="P34"><text:a xlink:type="simple" xlink:href="#__RefHeading___Toc43471769" text:style-name="Index_20_Link" text:visited-style-name="Index_20_Link">3. Spécifications techniques et générales<text:tab/>8</text:a></text:p>
          <text:p text:style-name="P35"><text:a xlink:type="simple" xlink:href="#__RefHeading___Toc43471770" text:style-name="Index_20_Link" text:visited-style-name="Index_20_Link">3.1. Diagnostic préalable colonne(s) témoin(s)<text:tab/>8</text:a></text:p>
          <text:p text:style-name="P35"><text:a xlink:type="simple" xlink:href="#__RefHeading___Toc43471771" text:style-name="Index_20_Link" text:visited-style-name="Index_20_Link">3.2. Prescriptions particulières<text:tab/>8</text:a></text:p>
          <text:p text:style-name="P36"><text:a xlink:type="simple" xlink:href="#__RefHeading___Toc43471772" text:style-name="Index_20_Link" text:visited-style-name="Index_20_Link">3.2.1. Bouche d’extraction à faible perte de charge<text:tab/>8</text:a></text:p>
          <text:p text:style-name="P36"><text:a xlink:type="simple" xlink:href="#__RefHeading___Toc43471773" text:style-name="Index_20_Link" text:visited-style-name="Index_20_Link">3.2.2. Trainasse horizontale Th’Air<text:tab/>8</text:a></text:p>
          <text:p text:style-name="P36"><text:a xlink:type="simple" xlink:href="#__RefHeading___Toc45268_4257303393" text:style-name="Index_20_Link" text:visited-style-name="Index_20_Link">3.2.3. Tourelle d’extraction mécanique Basse Pression<text:tab/>8</text:a></text:p>
          <text:p text:style-name="P35"><text:a xlink:type="simple" xlink:href="#__RefHeading___Toc45270_4257303393" text:style-name="Index_20_Link" text:visited-style-name="Index_20_Link">3.3. Bases de calcul<text:tab/>8</text:a></text:p>
          <text:p text:style-name="P35"><text:a xlink:type="simple" xlink:href="#__RefHeading___Toc45272_4257303393" text:style-name="Index_20_Link" text:visited-style-name="Index_20_Link">3.5. Normes et réglementations ventilation<text:tab/>9</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CCTP_20_Titre_20_1" text:outline-level="1"><text:bookmark-start text:name="__RefHeading___Toc43471744"/><text:soft-page-break/>Indications générales<text:bookmark-end text:name="__RefHeading___Toc43471744"/></text:h>
          <text:list>
            <text:list-item>
              <text:h text:style-name="CCTP_20_Titre_20_2" text:outline-level="2"><text:bookmark-start text:name="__RefHeading___Toc43471745"/>Définition du lot<text:bookmark-end text:name="__RefHeading___Toc43471745"/></text:h>
            </text:list-item>
          </text:list>
        </text:list-item>
      </text:list>
      <text:p text:style-name="P15"><text:span text:style-name="T32">Les stipulations du présent CCTP concernent la réhabilitation d’un ensemble de « </text:span><text:span text:style-name="T12">Nb de logts</text:span><text:span text:style-name="T32"> » logements situé à « </text:span><text:span text:style-name="T12">nom de la ville </text:span><text:span text:style-name="T32">».</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1746"/>Obligations générales<text:bookmark-end text:name="__RefHeading___Toc43471746"/></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429602290183" text:continue-numbering="true" text:style-name="Numbering_20_123">
        <text:list-item>
          <text:list>
            <text:list-item>
              <text:h text:style-name="CCTP_20_Titre_20_2" text:outline-level="2"><text:bookmark-start text:name="__RefHeading___Toc43471747"/>Limites des prestations<text:bookmark-end text:name="__RefHeading___Toc43471747"/></text:h>
            </text:list-item>
          </text:list>
        </text:list-item>
      </text:list>
      <text:p text:style-name="CCTP_20_style_20_par_20_défaut">La création d'une ventilation mécanique basse pression se fera de façon générale et permanente avec entrée d’air dans les pièces sèches et extraction en pièce humide <text:s/>avec réutilisation des conduits shunts ou individuels existants, de ventilation. La ventilation sera réalisée par la mise en place d’un système de ventilation mécanique basse pression de type <text:s/>Novat’Air Hygro A, selon la description suivante :</text:p>
      <text:list text:style-name="L1">
        <text:list-item>
          <text:p text:style-name="P42">Les conduits existants de type shunt, individuel ou « Alsace » sont conservés dans leurs parcours initiaux et, après diagnostic préalable, réputés conformes à l’arrêté du 2 août 1977.</text:p>
        </text:list-item>
        <text:list-item>
          <text:p text:style-name="P42">Afin de permettre la ventilation mécanique basse pression de type Novat’Air Hygro A, il sera installé par cage d'escaliers, si possible, une tourelle d’extraction mécanique basse pression de catégorie 4 aux caractéristiques nécessaires au bon fonctionnement des bouches d’extraction basse pression.</text:p>
        </text:list-item>
        <text:list-item>
          <text:p text:style-name="P42">Chaque souche de conduit de ventilation sera coiffée d'un caisson de détente ou d'un capot de fermeture étanche en tôle d’acier galvanisée.</text:p>
        </text:list-item>
        <text:list-item>
          <text:p text:style-name="P43"><text:span text:style-name="T40">Si configuration d’un</text:span> réseau aéraulique <text:span text:style-name="T40">horizontal</text:span>, <text:span text:style-name="T28">celui-ci</text:span> sera réalisé en conduit rigide spiralé en acier galvanisé, étanché au scotch aluminium et joint de type mastic entre jonction.</text:p>
        </text:list-item>
        <text:list-item>
          <text:p text:style-name="P42">Les états de fonctionnement des tourelles d'extraction seront signalés par voyants de synthèse aux entrées des cages d'escaliers. Un coffret d’asservissement par cage d’escalier raccordant chaque tourelle permettra d’assurer l’anti-siphonage conformément à la réglementation.</text:p>
        </text:list-item>
        <text:list-item>
          <text:p text:style-name="P42">La mise en place dans le logement sur les conduits de ventilation cuisine et SDB d'une bouche d’extraction de type BEDH hygro-réglable basse pression associée à une platine de rénovation ou un cadre ABS afin d'assurer l’étanchéité <text:s/>entre le conduit existant et la pièce humide à traiter.</text:p>
        </text:list-item>
        <text:list-item>
          <text:p text:style-name="P42">La mise en place dans le logement sur les conduits de ventilation WC d'une bouche d’extraction de type <text:s/>BED tempo double débit basse pression associée à une platine de rénovation ou un cadre ABS afin d'assurer l’étanchéité <text:s/>entre le conduit existant et la pièce humide à traiter.</text:p>
        </text:list-item>
        <text:list-item>
          <text:p text:style-name="P42">La mise en place dans le logement, sur les menuiseries des pièces sèches, d'entrées d'air définies par leurs modules selon le tableau ci-après (chapitre 2.4).</text:p>
        </text:list-item>
      </text:list>
      <text:list text:continue-list="list110429602290183" text:style-name="Numbering_20_123">
        <text:list-item>
          <text:list>
            <text:list-item>
              <text:h text:style-name="CCTP_20_Titre_20_2" text:outline-level="2"><text:bookmark-start text:name="__RefHeading___Toc43471748"/>Reconnaissance des lieux<text:bookmark-end text:name="__RefHeading___Toc43471748"/></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1749"/>Normes<text:bookmark-end text:name="__RefHeading___Toc43471749"/></text:h>
            </text:list-item>
          </text:list>
        </text:list-item>
      </text:list>
      <text:p text:style-name="CCTP_20_style_20_par_20_défaut">Les travaux du présent lot seront régis par les normes, avis techniques et règlements en vigueur au jour de la signature du marché.</text:p>
      <text:list xml:id="list110430825884224" text:continue-numbering="true" text:style-name="Numbering_20_123">
        <text:list-item>
          <text:list>
            <text:list-item>
              <text:h text:style-name="CCTP_20_Titre_20_2" text:outline-level="2"><text:bookmark-start text:name="__RefHeading___Toc43471750"/>Qualification professionnelle<text:bookmark-end text:name="__RefHeading___Toc43471750"/></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44">d'un laboratoire spécialisé dans l'analyse des matières premières utilisées pour la fabrication des produits et matériaux.</text:p>
        </text:list-item>
        <text:list-item>
          <text:p text:style-name="P44"><text:soft-page-break/>d'un laboratoire de contrôle des produits finis avant et après application ou la mise en place sur le chantier.</text:p>
        </text:list-item>
        <text:list-item>
          <text:p text:style-name="P44">d'un service assurant l'assistance technique pendant et après la réalisation des travaux.</text:p>
        </text:list-item>
      </text:list>
      <text:list text:continue-list="list110430825884224" text:style-name="Numbering_20_123">
        <text:list-item>
          <text:list>
            <text:list-item>
              <text:h text:style-name="CCTP_20_Titre_20_2" text:outline-level="2"><text:bookmark-start text:name="__RefHeading___Toc43471751"/>Coordination entre chaque lot<text:bookmark-end text:name="__RefHeading___Toc43471751"/></text:h>
            </text:list-item>
          </text:list>
        </text:list-item>
      </text:list>
      <text:p text:style-name="P17">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P17"/>
      <text:p text:style-name="P16">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6">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1752"/>Description des ouvrages<text:bookmark-end text:name="__RefHeading___Toc43471752"/></text:h>
          <text:list>
            <text:list-item>
              <text:h text:style-name="P37" text:outline-level="2"><text:bookmark-start text:name="__RefHeading___Toc45256_4257303393"/>Répartition des logements<text:bookmark-end text:name="__RefHeading___Toc45256_4257303393"/></text:h>
            </text:list-item>
          </text:list>
        </text:list-item>
      </text:list>
      <text:p text:style-name="P18">Les logements se répartissent ainsi : « <text:span text:style-name="T11">Nb</text:span> » cages en R+<text:span text:style-name="T11">... </text:span>».</text:p>
      <text:p text:style-name="P19"><text:span text:style-name="T33">Synoptique des « </text:span><text:span text:style-name="T13">Nb</text:span><text:span text:style-name="T33"> » logements :</text:span></text:p>
      <text:p text:style-name="P19"/>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20">Entrée n°</text:p>
          </table:table-cell>
          <table:table-cell table:style-name="Tableau1.A1" office:value-type="string">
            <text:p text:style-name="P20">Nbrs cage(s)</text:p>
          </table:table-cell>
          <table:table-cell table:style-name="Tableau1.A1" office:value-type="string">
            <text:p text:style-name="P20">Nbrs</text:p>
            <text:p text:style-name="P20">étage(s)</text:p>
          </table:table-cell>
          <table:table-cell table:style-name="Tableau1.A1" office:value-type="string">
            <text:p text:style-name="P20">Nbrs</text:p>
            <text:p text:style-name="P20">T1</text:p>
          </table:table-cell>
          <table:table-cell table:style-name="Tableau1.A1" office:value-type="string">
            <text:p text:style-name="P20">Nbrs</text:p>
            <text:p text:style-name="P20">T2</text:p>
          </table:table-cell>
          <table:table-cell table:style-name="Tableau1.A1" office:value-type="string">
            <text:p text:style-name="P20">Nbrs</text:p>
            <text:p text:style-name="P20">T3</text:p>
          </table:table-cell>
          <table:table-cell table:style-name="Tableau1.A1" office:value-type="string">
            <text:p text:style-name="P20">Nbrs</text:p>
            <text:p text:style-name="P20">T4</text:p>
          </table:table-cell>
          <table:table-cell table:style-name="Tableau1.A1" office:value-type="string">
            <text:p text:style-name="P20">Nbrs</text:p>
            <text:p text:style-name="P20">T5</text:p>
          </table:table-cell>
          <table:table-cell table:style-name="Tableau1.A1" office:value-type="string">
            <text:p text:style-name="P20">Nbrs</text:p>
            <text:p text:style-name="P20">T6</text:p>
          </table:table-cell>
          <table:table-cell table:style-name="Tableau1.J1" office:value-type="string">
            <text:p text:style-name="P20">Total</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4</text:p>
          </table:table-cell>
          <table:table-cell table:style-name="Tableau1.A1" office:value-type="string">
            <text:p text:style-name="P20">4</text:p>
          </table:table-cell>
          <table:table-cell table:style-name="Tableau1.A1" office:value-type="string">
            <text:p text:style-name="P20"/>
          </table:table-cell>
          <table:table-cell table:style-name="Tableau1.J1" office:value-type="string">
            <text:p text:style-name="P20">8</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4</text:p>
          </table:table-cell>
          <table:table-cell table:style-name="Tableau1.A1" office:value-type="string">
            <text:p text:style-name="P20">4</text:p>
          </table:table-cell>
          <table:table-cell table:style-name="Tableau1.A1" office:value-type="string">
            <text:p text:style-name="P20"/>
          </table:table-cell>
          <table:table-cell table:style-name="Tableau1.J1" office:value-type="string">
            <text:p text:style-name="P20">8</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4</text:p>
          </table:table-cell>
          <table:table-cell table:style-name="Tableau1.A1" office:value-type="string">
            <text:p text:style-name="P20">4</text:p>
          </table:table-cell>
          <table:table-cell table:style-name="Tableau1.A1" office:value-type="string">
            <text:p text:style-name="P20"/>
          </table:table-cell>
          <table:table-cell table:style-name="Tableau1.J1" office:value-type="string">
            <text:p text:style-name="P20">8</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4</text:p>
          </table:table-cell>
          <table:table-cell table:style-name="Tableau1.A1" office:value-type="string">
            <text:p text:style-name="P20">4</text:p>
          </table:table-cell>
          <table:table-cell table:style-name="Tableau1.A1" office:value-type="string">
            <text:p text:style-name="P20"/>
          </table:table-cell>
          <table:table-cell table:style-name="Tableau1.J1" office:value-type="string">
            <text:p text:style-name="P20">8</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2</text:p>
          </table:table-cell>
          <table:table-cell table:style-name="Tableau1.A1" office:value-type="string">
            <text:p text:style-name="P20"/>
          </table:table-cell>
          <table:table-cell table:style-name="Tableau1.A1" office:value-type="string">
            <text:p text:style-name="P20">6</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2</text:p>
          </table:table-cell>
          <table:table-cell table:style-name="Tableau1.J1" office:value-type="string">
            <text:p text:style-name="P20">10</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2</text:p>
          </table:table-cell>
          <table:table-cell table:style-name="Tableau1.A1" office:value-type="string">
            <text:p text:style-name="P20"/>
          </table:table-cell>
          <table:table-cell table:style-name="Tableau1.A1" office:value-type="string">
            <text:p text:style-name="P20">6</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2</text:p>
          </table:table-cell>
          <table:table-cell table:style-name="Tableau1.J1" office:value-type="string">
            <text:p text:style-name="P20">10</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2</text:p>
          </table:table-cell>
          <table:table-cell table:style-name="Tableau1.A1" office:value-type="string">
            <text:p text:style-name="P20"/>
          </table:table-cell>
          <table:table-cell table:style-name="Tableau1.A1" office:value-type="string">
            <text:p text:style-name="P20">6</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2</text:p>
          </table:table-cell>
          <table:table-cell table:style-name="Tableau1.J1" office:value-type="string">
            <text:p text:style-name="P20">10</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2</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3</text:p>
          </table:table-cell>
          <table:table-cell table:style-name="Tableau1.J1" office:value-type="string">
            <text:p text:style-name="P20">5</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5</text:p>
          </table:table-cell>
          <table:table-cell table:style-name="Tableau1.A1" office:value-type="string">
            <text:p text:style-name="P20">4</text:p>
          </table:table-cell>
          <table:table-cell table:style-name="Tableau1.A1" office:value-type="string">
            <text:p text:style-name="P20"/>
          </table:table-cell>
          <table:table-cell table:style-name="Tableau1.J1" office:value-type="string">
            <text:p text:style-name="P20">9</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7</text:p>
          </table:table-cell>
          <table:table-cell table:style-name="Tableau1.A1" office:value-type="string">
            <text:p text:style-name="P20">5</text:p>
          </table:table-cell>
          <table:table-cell table:style-name="Tableau1.A1" office:value-type="string">
            <text:p text:style-name="P20"/>
          </table:table-cell>
          <table:table-cell table:style-name="Tableau1.J1" office:value-type="string">
            <text:p text:style-name="P20">12</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
          </table:table-cell>
          <table:table-cell table:style-name="Tableau1.A1" office:value-type="string">
            <text:p text:style-name="P20">4</text:p>
          </table:table-cell>
          <table:table-cell table:style-name="Tableau1.A1" office:value-type="string">
            <text:p text:style-name="P20">4</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1</text:p>
          </table:table-cell>
          <table:table-cell table:style-name="Tableau1.J1" office:value-type="string">
            <text:p text:style-name="P20">9</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7</text:p>
          </table:table-cell>
          <table:table-cell table:style-name="Tableau1.A1" office:value-type="string">
            <text:p text:style-name="P20">6</text:p>
          </table:table-cell>
          <table:table-cell table:style-name="Tableau1.A1" office:value-type="string">
            <text:p text:style-name="P20"/>
          </table:table-cell>
          <table:table-cell table:style-name="Tableau1.J1" office:value-type="string">
            <text:p text:style-name="P20">13</text:p>
          </table:table-cell>
        </table:table-row>
        <table:table-row table:style-name="Tableau1.1">
          <table:table-cell table:style-name="Tableau1.A1" office:value-type="string">
            <text:p text:style-name="P20">0</text:p>
          </table:table-cell>
          <table:table-cell table:style-name="Tableau1.A1" office:value-type="string">
            <text:p text:style-name="P20">0</text:p>
          </table:table-cell>
          <table:table-cell table:style-name="Tableau1.A1" office:value-type="string">
            <text:p text:style-name="P20">R+…</text:p>
          </table:table-cell>
          <table:table-cell table:style-name="Tableau1.A1" office:value-type="string">
            <text:p text:style-name="P20"/>
          </table:table-cell>
          <table:table-cell table:style-name="Tableau1.A1" office:value-type="string">
            <text:p text:style-name="P20">4</text:p>
          </table:table-cell>
          <table:table-cell table:style-name="Tableau1.A1" office:value-type="string">
            <text:p text:style-name="P20">4</text:p>
          </table:table-cell>
          <table:table-cell table:style-name="Tableau1.A1" office:value-type="string">
            <text:p text:style-name="P20"/>
          </table:table-cell>
          <table:table-cell table:style-name="Tableau1.A1" office:value-type="string">
            <text:p text:style-name="P20"/>
          </table:table-cell>
          <table:table-cell table:style-name="Tableau1.A1" office:value-type="string">
            <text:p text:style-name="P20">1</text:p>
          </table:table-cell>
          <table:table-cell table:style-name="Tableau1.J1" office:value-type="string">
            <text:p text:style-name="P20">9</text:p>
          </table:table-cell>
        </table:table-row>
        <table:table-row table:style-name="Tableau1.1">
          <table:table-cell table:style-name="Tableau1.A15" office:value-type="string">
            <text:p text:style-name="P20"/>
          </table:table-cell>
          <table:table-cell table:style-name="Tableau1.A15" office:value-type="string">
            <text:p text:style-name="P20"/>
          </table:table-cell>
          <table:table-cell table:style-name="Tableau1.A1" office:value-type="string">
            <text:p text:style-name="P20">Total</text:p>
          </table:table-cell>
          <table:table-cell table:style-name="Tableau1.A1" office:value-type="string">
            <text:p text:style-name="P20">6</text:p>
          </table:table-cell>
          <table:table-cell table:style-name="Tableau1.A1" office:value-type="string">
            <text:p text:style-name="P20">8</text:p>
          </table:table-cell>
          <table:table-cell table:style-name="Tableau1.A1" office:value-type="string">
            <text:p text:style-name="P20">28</text:p>
          </table:table-cell>
          <table:table-cell table:style-name="Tableau1.A1" office:value-type="string">
            <text:p text:style-name="P20">35</text:p>
          </table:table-cell>
          <table:table-cell table:style-name="Tableau1.A1" office:value-type="string">
            <text:p text:style-name="P20">31</text:p>
          </table:table-cell>
          <table:table-cell table:style-name="Tableau1.A1" office:value-type="string">
            <text:p text:style-name="P20">11</text:p>
          </table:table-cell>
          <table:table-cell table:style-name="Tableau1.J1" office:value-type="string">
            <text:p text:style-name="P20">119</text:p>
          </table:table-cell>
        </table:table-row>
      </table:table>
      <text:p text:style-name="CCTP_20_style_20_par_20_défaut"/>
      <text:list xml:id="list110430300537124" text:continue-numbering="true" text:style-name="Numbering_20_123">
        <text:list-item>
          <text:list>
            <text:list-item>
              <text:h text:style-name="CCTP_20_Titre_20_2" text:outline-level="2"><text:bookmark-start text:name="__RefHeading___Toc43471754"/>Limites de prestations<text:bookmark-end text:name="__RefHeading___Toc43471754"/></text:h>
            </text:list-item>
          </text:list>
        </text:list-item>
      </text:list>
      <text:p text:style-name="P19">Sont à la charge du lot électricité :</text:p>
      <text:list text:style-name="L3">
        <text:list-item>
          <text:p text:style-name="P45">Alimentation des tourelles d’extraction basse pression en câble RO2V ou CR1 selon les cas depuis le coffret d’asservissement <text:span text:style-name="T40">CTN</text:span>.</text:p>
        </text:list-item>
        <text:list-item>
          <text:p text:style-name="P45"><text:span text:style-name="T41">Alimentation du coffret d’asservissement CTN en câble RO2V </text:span><text:span text:style-name="T40">ou CR1</text:span><text:span text:style-name="T41"> depuis le </text:span><text:span text:style-name="T29">tableau </text:span><text:span text:style-name="T28">électrique</text:span><text:span text:style-name="T41"> des services généraux.</text:span></text:p>
        </text:list-item>
      </text:list>
      <text:p text:style-name="CCTP_20_style_20_par_20_défaut"/>
      <text:p text:style-name="P19">Sont à la charge du lot maçonnerie en collaboration avec le lot ventilation :</text:p>
      <text:list text:style-name="L4">
        <text:list-item>
          <text:p text:style-name="P46">Préparation des souches, si nécessaires, avec retrait des coiffes et dallettes existantes.</text:p>
        </text:list-item>
      </text:list>
      <text:p text:style-name="CCTP_20_style_20_par_20_défaut"/>
      <text:p text:style-name="CCTP_20_style_20_par_20_défaut">Sont à la charge du lot menuiserie :</text:p>
      <text:list text:style-name="L5">
        <text:list-item>
          <text:p text:style-name="P47">Pose des entrées d’air dans les menuiseries fournies et implantées par le lot ventilation.</text:p>
        </text:list-item>
        <text:list-item>
          <text:p text:style-name="P47">Détalonnage des portes, si nécessaire.</text:p>
        </text:list-item>
        <text:list-item>
          <text:p text:style-name="P47">Contrôle étanchéité porte palière.</text:p>
        </text:list-item>
      </text:list>
      <text:list text:continue-list="list110430300537124" text:style-name="Numbering_20_123">
        <text:list-item>
          <text:list>
            <text:list-item>
              <text:h text:style-name="CCTP_20_Titre_20_2" text:outline-level="2"><text:bookmark-start text:name="__RefHeading___Toc43471755"/>Site occupé<text:bookmark-end text:name="__RefHeading___Toc43471755"/></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L’entreprise devra impérativement apprécier sur place le contexte dans lequel les travaux seront effectués.</text:p>
      <text:p text:style-name="CCTP_20_style_20_par_20_défaut"><text:soft-page-break/>L’entreprise devra donc tous les travaux de protection, déplacement de meubles, nettoyage journalier pour ne pas occasionner de gênes aux locataires.</text:p>
      <text:list text:continue-numbering="true" text:style-name="Numbering_20_123">
        <text:list-item>
          <text:list>
            <text:list-item>
              <text:h text:style-name="CCTP_20_Titre_20_2" text:outline-level="2"><text:bookmark-start text:name="__RefHeading___Toc43471756"/>Travaux dans les logements<text:bookmark-end text:name="__RefHeading___Toc43471756"/></text:h>
              <text:list>
                <text:list-item>
                  <text:h text:style-name="CCTP_20_Titre_20_3" text:outline-level="3"><text:bookmark-start text:name="__RefHeading___Toc43471757"/>Entrée d’air<text:bookmark-end text:name="__RefHeading___Toc43471757"/></text:h>
                </text:list-item>
              </text:list>
            </text:list-item>
          </text:list>
        </text:list-item>
      </text:list>
      <text:p text:style-name="CCTP_20_style_20_par_20_défaut">Le présent lot devra :</text:p>
      <text:p text:style-name="P21">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42">mortaise adéquate</text:span>. Pour assurer le fonctionnement du balayage, il devra vérifier le détalonnage des portes de transit et signaler au maître d’œuvre toute imperfection.</text:p>
      <text:p text:style-name="P22">Projet :</text:p>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0">Logement</text:p>
          </table:table-cell>
          <table:table-cell table:style-name="Tableau6.A1" office:value-type="string">
            <text:p text:style-name="P20">Pièces humides</text:p>
          </table:table-cell>
          <table:table-cell table:style-name="Tableau6.A1" office:value-type="string">
            <text:p text:style-name="P20">Séjour</text:p>
          </table:table-cell>
          <table:table-cell table:style-name="Tableau6.D1" office:value-type="string">
            <text:p text:style-name="P20">Par chambre</text:p>
          </table:table-cell>
        </table:table-row>
        <table:table-row table:style-name="Tableau6.1">
          <table:table-cell table:style-name="Tableau6.A1" office:value-type="string">
            <text:p text:style-name="P20">F1</text:p>
          </table:table-cell>
          <table:table-cell table:style-name="Tableau6.A1" office:value-type="string">
            <text:p text:style-name="P20">1 SdB/WC</text:p>
          </table:table-cell>
          <table:table-cell table:style-name="Tableau6.A1" office:value-type="string">
            <text:p text:style-name="P20">2 x 30</text:p>
          </table:table-cell>
          <table:table-cell table:style-name="Tableau6.D2" office:value-type="string">
            <text:p text:style-name="P20"/>
          </table:table-cell>
        </table:table-row>
        <table:table-row table:style-name="Tableau6.1">
          <table:table-cell table:style-name="Tableau6.A1" office:value-type="string">
            <text:p text:style-name="P20">F1</text:p>
          </table:table-cell>
          <table:table-cell table:style-name="Tableau6.A1" office:value-type="string">
            <text:p text:style-name="P20">1 SdB</text:p>
            <text:p text:style-name="P20"><text:span text:style-name="T14"><text:s/></text:span>1WC</text:p>
          </table:table-cell>
          <table:table-cell table:style-name="Tableau6.A1" office:value-type="string">
            <text:p text:style-name="P20">2 x 30</text:p>
          </table:table-cell>
          <table:table-cell table:style-name="Tableau6.D2" office:value-type="string">
            <text:p text:style-name="P20"/>
          </table:table-cell>
        </table:table-row>
        <table:table-row table:style-name="Tableau6.1">
          <table:table-cell table:style-name="Tableau6.A1" office:value-type="string">
            <text:p text:style-name="P20">F2</text:p>
          </table:table-cell>
          <table:table-cell table:style-name="Tableau6.A1" office:value-type="string">
            <text:p text:style-name="P20">1 SdB/WC</text:p>
          </table:table-cell>
          <table:table-cell table:style-name="Tableau6.A1" office:value-type="string">
            <text:p text:style-name="P20">1 x 30</text:p>
          </table:table-cell>
          <table:table-cell table:style-name="Tableau6.D1" office:value-type="string">
            <text:p text:style-name="P20">1 x 45</text:p>
          </table:table-cell>
        </table:table-row>
        <table:table-row table:style-name="Tableau6.1">
          <table:table-cell table:style-name="Tableau6.A1" office:value-type="string">
            <text:p text:style-name="P20">F2</text:p>
          </table:table-cell>
          <table:table-cell table:style-name="Tableau6.A1" office:value-type="string">
            <text:p text:style-name="P20">1 SdB</text:p>
            <text:p text:style-name="P20"><text:span text:style-name="T14"><text:s/></text:span>1WC</text:p>
          </table:table-cell>
          <table:table-cell table:style-name="Tableau6.A1" office:value-type="string">
            <text:p text:style-name="P20">1 x <text:span text:style-name="T50">45</text:span></text:p>
          </table:table-cell>
          <table:table-cell table:style-name="Tableau6.D1" office:value-type="string">
            <text:p text:style-name="P20">1 x <text:span text:style-name="T50">30</text:span></text:p>
          </table:table-cell>
        </table:table-row>
        <table:table-row table:style-name="Tableau6.1">
          <table:table-cell table:style-name="Tableau6.A1" office:value-type="string">
            <text:p text:style-name="P20">F3</text:p>
          </table:table-cell>
          <table:table-cell table:style-name="Tableau6.A1" office:value-type="string">
            <text:p text:style-name="P20">1 SdB/WC</text:p>
          </table:table-cell>
          <table:table-cell table:style-name="Tableau6.A1" office:value-type="string">
            <text:p text:style-name="P20">1 x 30 + 1 x 45</text:p>
          </table:table-cell>
          <table:table-cell table:style-name="Tableau6.D1" office:value-type="string">
            <text:p text:style-name="P20">1 x 45</text:p>
          </table:table-cell>
        </table:table-row>
        <table:table-row table:style-name="Tableau6.1">
          <table:table-cell table:style-name="Tableau6.A1" office:value-type="string">
            <text:p text:style-name="P20">F3</text:p>
          </table:table-cell>
          <table:table-cell table:style-name="Tableau6.A1" office:value-type="string">
            <text:p text:style-name="P20">1 SdB</text:p>
            <text:p text:style-name="P20"><text:span text:style-name="T14"><text:s/></text:span>1WC</text:p>
          </table:table-cell>
          <table:table-cell table:style-name="Tableau6.A1" office:value-type="string">
            <text:p text:style-name="P20">1 x 45</text:p>
          </table:table-cell>
          <table:table-cell table:style-name="Tableau6.D1" office:value-type="string">
            <text:p text:style-name="P20">1 x 30</text:p>
          </table:table-cell>
        </table:table-row>
        <table:table-row table:style-name="Tableau6.1">
          <table:table-cell table:style-name="Tableau6.A1" office:value-type="string">
            <text:p text:style-name="P20">F4</text:p>
          </table:table-cell>
          <table:table-cell table:style-name="Tableau6.A1" office:value-type="string">
            <text:p text:style-name="P20">1 SdB</text:p>
            <text:p text:style-name="P20"><text:span text:style-name="T14"><text:s/></text:span>1WC</text:p>
          </table:table-cell>
          <table:table-cell table:style-name="Tableau6.A1" office:value-type="string">
            <text:p text:style-name="P20">2 x 30</text:p>
          </table:table-cell>
          <table:table-cell table:style-name="Tableau6.D1" office:value-type="string">
            <text:p text:style-name="P20">1 x 45</text:p>
          </table:table-cell>
        </table:table-row>
        <table:table-row table:style-name="Tableau6.1">
          <table:table-cell table:style-name="Tableau6.A1" office:value-type="string">
            <text:p text:style-name="P20">F5</text:p>
          </table:table-cell>
          <table:table-cell table:style-name="Tableau6.A1" office:value-type="string">
            <text:p text:style-name="P20">1 SdB</text:p>
            <text:p text:style-name="P20"><text:span text:style-name="T14"><text:s/></text:span>1WC</text:p>
          </table:table-cell>
          <table:table-cell table:style-name="Tableau6.A1" office:value-type="string">
            <text:p text:style-name="P20">1 x 45</text:p>
          </table:table-cell>
          <table:table-cell table:style-name="Tableau6.D1" office:value-type="string">
            <text:p text:style-name="P20">1 x 30</text:p>
          </table:table-cell>
        </table:table-row>
        <table:table-row table:style-name="Tableau6.1">
          <table:table-cell table:style-name="Tableau6.A1" office:value-type="string">
            <text:p text:style-name="P20">F6</text:p>
          </table:table-cell>
          <table:table-cell table:style-name="Tableau6.A1" office:value-type="string">
            <text:p text:style-name="P20">2 SdB</text:p>
            <text:p text:style-name="P20"><text:span text:style-name="T14"><text:s/></text:span>1WC</text:p>
          </table:table-cell>
          <table:table-cell table:style-name="Tableau6.A1" office:value-type="string">
            <text:p text:style-name="P20">2 x 45</text:p>
          </table:table-cell>
          <table:table-cell table:style-name="Tableau6.D1" office:value-type="string">
            <text:p text:style-name="P20">1 x 45</text:p>
          </table:table-cell>
        </table:table-row>
        <table:table-row table:style-name="Tableau6.1">
          <table:table-cell table:style-name="Tableau6.A1" office:value-type="string">
            <text:p text:style-name="P20">F7</text:p>
          </table:table-cell>
          <table:table-cell table:style-name="Tableau6.A1" office:value-type="string">
            <text:p text:style-name="P20">2 SdB</text:p>
            <text:p text:style-name="P20"><text:span text:style-name="T14"><text:s/></text:span>1WC</text:p>
          </table:table-cell>
          <table:table-cell table:style-name="Tableau6.A1" office:value-type="string">
            <text:p text:style-name="P20">1 x 45</text:p>
          </table:table-cell>
          <table:table-cell table:style-name="Tableau6.D1" office:value-type="string">
            <text:p text:style-name="P20">1 x 30</text:p>
          </table:table-cell>
        </table:table-row>
      </table:table>
      <text:p text:style-name="CCTP_20_style_20_par_20_défaut"/>
      <text:p text:style-name="P33">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429589259298" text:continue-numbering="true" text:style-name="Numbering_20_123">
        <text:list-item>
          <text:list>
            <text:list-item>
              <text:list>
                <text:list-item>
                  <text:h text:style-name="CCTP_20_Titre_20_3" text:outline-level="3"><text:bookmark-start text:name="__RefHeading___Toc43471758"/>Ramonage des rameaux et obturation des VB existantes<text:bookmark-end text:name="__RefHeading___Toc43471758"/></text:h>
                </text:list-item>
              </text:list>
            </text:list-item>
          </text:list>
        </text:list-item>
      </text:list>
      <text:list text:style-name="L6">
        <text:list-item>
          <text:p text:style-name="P48">Après dépose des grilles existantes de ventilations hautes sur shunt ou conduit individuel, <text:span text:style-name="T43">ramonage à effectuer de c</text:span>haque conduit <text:span text:style-name="T43">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49">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429589259298" text:style-name="Numbering_20_123">
        <text:list-item>
          <text:list>
            <text:list-item>
              <text:list>
                <text:list-item>
                  <text:h text:style-name="CCTP_20_Titre_20_3" text:outline-level="3"><text:bookmark-start text:name="__RefHeading___Toc43471759"/>Trainasse horizontale Th’Air<text:bookmark-end text:name="__RefHeading___Toc43471759"/></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 Ceci permet de raccorder ainsi des bouches type BEDH ou BED Tempo au reste du réseau à l’intérieur du logement.</text:p>
      <text:list xml:id="list110430332358102" text:continue-numbering="true" text:style-name="Numbering_20_123">
        <text:list-item>
          <text:list>
            <text:list-item>
              <text:list>
                <text:list-item>
                  <text:h text:style-name="CCTP_20_Titre_20_3" text:outline-level="3"><text:bookmark-start text:name="__RefHeading___Toc43471760"/>Bouches d’extractions<text:bookmark-end text:name="__RefHeading___Toc43471760"/></text:h>
                </text:list-item>
              </text:list>
            </text:list-item>
          </text:list>
        </text:list-item>
      </text:list>
      <text:p text:style-name="CCTP_20_style_20_par_20_défaut"><text:soft-page-break/>Après dépose des grilles existantes de ventilation sur les conduits shunt ou individuel en WC, Salle de bains et cuisine, il sera prévu la mise en place de bouches d’extraction type BEDH hygro-réglables (entre 15 et 30 Pa) ou de type BED double débit temporisé de nature PVC à faible perte de charge, posées directement sur l’orifice existant avec l’utilisation d’une platine de rénovation ou cadre ABS de diamètre 125.</text:p>
      <text:p text:style-name="CCTP_20_style_20_par_20_défaut">Ces bouches d’extraction seront amovibles de manière à assurer leur entretien et le ramonage et seront raccordées par emboîtement comme suit :</text:p>
      <text:list text:style-name="L8">
        <text:list-item>
          <text:p text:style-name="P50">en salle de bains, la bouche sera fixée et raccordée directement sur le conduit.</text:p>
        </text:list-item>
        <text:list-item>
          <text:p text:style-name="P50">en WC, la bouche sera fixée et raccordée directement sur le conduit.</text:p>
        </text:list-item>
        <text:list-item>
          <text:p text:style-name="P50">en cuisine, la bouche sera fixée et raccordée directement sur le conduit.</text:p>
        </text:list-item>
      </text:list>
      <text:p text:style-name="CCTP_20_style_20_par_20_défaut"/>
      <text:p text:style-name="CCTP_20_style_20_par_20_défaut">Localisation : </text:p>
      <text:list text:style-name="L9">
        <text:list-item>
          <text:p text:style-name="P51"><text:span text:style-name="T34">BEDH 5/45 ou 15/45 m</text:span><text:span text:style-name="T16">3</text:span><text:span text:style-name="T34">/h suivant type de logement en SdB de tous les logements.</text:span></text:p>
        </text:list-item>
        <text:list-item>
          <text:p text:style-name="P51"><text:span text:style-name="T34">BED 15, 30 ou 5/30 m</text:span><text:span text:style-name="T16">3</text:span><text:span text:style-name="T34">/h suivant type de logement en WC de tous les logements.</text:span></text:p>
        </text:list-item>
        <text:list-item>
          <text:p text:style-name="P51"><text:span text:style-name="T34">BEDH 10/50 ou 20/60 m</text:span><text:span text:style-name="T16">3</text:span><text:span text:style-name="T34">/h suivant type de logement en cuisine de tous les logements.</text:span></text:p>
        </text:list-item>
      </text:list>
      <text:p text:style-name="P23"/>
      <table:table table:name="Tableau12" table:style-name="Tableau12">
        <table:table-column table:style-name="Tableau12.A" table:number-columns-repeated="2"/>
        <table:table-column table:style-name="Tableau12.C" table:number-columns-repeated="3"/>
        <table:table-column table:style-name="Tableau12.A"/>
        <table:table-column table:style-name="Tableau12.C"/>
        <table:table-column table:style-name="Tableau12.H"/>
        <table:table-column table:style-name="Tableau12.I"/>
        <table:table-column table:style-name="Tableau12.J"/>
        <table:table-column table:style-name="Tableau12.K"/>
        <table:table-row table:style-name="Tableau12.1">
          <table:table-cell table:style-name="Tableau12.A1" table:number-columns-spanned="7" office:value-type="string">
            <text:p text:style-name="P24">Configuration de base</text:p>
          </table:table-cell>
          <table:covered-table-cell/>
          <table:covered-table-cell/>
          <table:covered-table-cell/>
          <table:covered-table-cell/>
          <table:covered-table-cell/>
          <table:covered-table-cell/>
          <table:table-cell table:style-name="Tableau12.H1" table:number-columns-spanned="4" office:value-type="string">
            <text:p text:style-name="P24">Pièces techniques supplémentaires</text:p>
          </table:table-cell>
          <table:covered-table-cell/>
          <table:covered-table-cell/>
          <table:covered-table-cell/>
        </table:table-row>
        <table:table-row table:style-name="Tableau12.1">
          <table:table-cell table:style-name="Tableau12.A1" office:value-type="string">
            <text:p text:style-name="P24">Logements</text:p>
          </table:table-cell>
          <table:table-cell table:style-name="Tableau12.A1" office:value-type="string">
            <text:p text:style-name="P24">Pièces humides</text:p>
          </table:table-cell>
          <table:table-cell table:style-name="Tableau12.A1" office:value-type="string">
            <text:p text:style-name="P24">Cuisine</text:p>
          </table:table-cell>
          <table:table-cell table:style-name="Tableau12.A1" office:value-type="string">
            <text:p text:style-name="P24">SdB1</text:p>
          </table:table-cell>
          <table:table-cell table:style-name="Tableau12.A1" office:value-type="string">
            <text:p text:style-name="P24">sdB2</text:p>
          </table:table-cell>
          <table:table-cell table:style-name="Tableau12.A1" office:value-type="string">
            <text:p text:style-name="P24">SdB/WC</text:p>
          </table:table-cell>
          <table:table-cell table:style-name="Tableau12.A1" office:value-type="string">
            <text:p text:style-name="P24">WC</text:p>
          </table:table-cell>
          <table:table-cell table:style-name="Tableau12.A1" office:value-type="string">
            <text:p text:style-name="P24">Autre SdB</text:p>
          </table:table-cell>
          <table:table-cell table:style-name="Tableau12.A1" office:value-type="string">
            <text:p text:style-name="P24">Autre SdB/WC</text:p>
          </table:table-cell>
          <table:table-cell table:style-name="Tableau12.A1" office:value-type="string">
            <text:p text:style-name="P24">Autre WC</text:p>
          </table:table-cell>
          <table:table-cell table:style-name="Tableau12.H1" office:value-type="string">
            <text:p text:style-name="P24">Salle d’eau ou cellier</text:p>
          </table:table-cell>
        </table:table-row>
        <table:table-row table:style-name="Tableau12.1">
          <table:table-cell table:style-name="Tableau12.A1" office:value-type="string">
            <text:p text:style-name="P20">F1</text:p>
          </table:table-cell>
          <table:table-cell table:style-name="Tableau12.A1" office:value-type="string">
            <text:p text:style-name="P20">1 SdB/WC</text:p>
          </table:table-cell>
          <table:table-cell table:style-name="Tableau12.A1" office:value-type="string">
            <text:p text:style-name="P20">BEDH 10/50</text:p>
          </table:table-cell>
          <table:table-cell table:style-name="Tableau12.D3" office:value-type="string">
            <text:p text:style-name="P20"/>
          </table:table-cell>
          <table:table-cell table:style-name="Tableau12.D3" office:value-type="string">
            <text:p text:style-name="P20"/>
          </table:table-cell>
          <table:table-cell table:style-name="Tableau12.A1" office:value-type="string">
            <text:p text:style-name="P20">BEDH</text:p>
            <text:p text:style-name="P20">5/45</text:p>
          </table:table-cell>
          <table:table-cell table:style-name="Tableau12.D3" office:value-type="string">
            <text:p text:style-name="P20"/>
          </table:table-cell>
          <table:table-cell table:style-name="Tableau12.A1" table:number-columns-spanned="2" office:value-type="string">
            <text:p text:style-name="P20">BEDH 5/45</text:p>
          </table:table-cell>
          <table:covered-table-cell/>
          <table:table-cell table:style-name="Tableau12.D3" office:value-type="string">
            <text:p text:style-name="P20"/>
          </table:table-cell>
          <table:table-cell table:style-name="Tableau12.H1" office:value-type="string">
            <text:p text:style-name="P20">BED 5/30</text:p>
          </table:table-cell>
        </table:table-row>
        <table:table-row table:style-name="Tableau12.1">
          <table:table-cell table:style-name="Tableau12.A1" office:value-type="string">
            <text:p text:style-name="P20">F1</text:p>
          </table:table-cell>
          <table:table-cell table:style-name="Tableau12.A1" office:value-type="string">
            <text:p text:style-name="P20">1 SdB</text:p>
            <text:p text:style-name="P20">1WC</text:p>
          </table:table-cell>
          <table:table-cell table:style-name="Tableau12.A1" office:value-type="string">
            <text:p text:style-name="P20">BEDH 10/50</text:p>
          </table:table-cell>
          <table:table-cell table:style-name="Tableau12.A1" office:value-type="string">
            <text:p text:style-name="P20">BEDH</text:p>
            <text:p text:style-name="P20">5/45</text:p>
          </table:table-cell>
          <table:table-cell table:style-name="Tableau12.D3" office:value-type="string">
            <text:p text:style-name="P20"/>
          </table:table-cell>
          <table:table-cell table:style-name="Tableau12.D3" office:value-type="string">
            <text:p text:style-name="P20"/>
          </table:table-cell>
          <table:table-cell table:style-name="Tableau12.A1" office:value-type="string">
            <text:p text:style-name="P20">BED 5/30</text:p>
          </table:table-cell>
          <table:table-cell table:style-name="Tableau12.A1" table:number-columns-spanned="2" office:value-type="string">
            <text:p text:style-name="P20">BEDH 5/45</text:p>
          </table:table-cell>
          <table:covered-table-cell/>
          <table:table-cell table:style-name="Tableau12.A1" office:value-type="string">
            <text:p text:style-name="P20">BED 5/30</text:p>
          </table:table-cell>
          <table:table-cell table:style-name="Tableau12.H1" office:value-type="string">
            <text:p text:style-name="P20">BED 5/30</text:p>
          </table:table-cell>
        </table:table-row>
        <table:table-row table:style-name="Tableau12.1">
          <table:table-cell table:style-name="Tableau12.A1" office:value-type="string">
            <text:p text:style-name="P20">F2</text:p>
          </table:table-cell>
          <table:table-cell table:style-name="Tableau12.A1" office:value-type="string">
            <text:p text:style-name="P20">1 SdB/WC</text:p>
          </table:table-cell>
          <table:table-cell table:style-name="Tableau12.A1" office:value-type="string">
            <text:p text:style-name="P20">BEDH 20/60</text:p>
          </table:table-cell>
          <table:table-cell table:style-name="Tableau12.D3" office:value-type="string">
            <text:p text:style-name="P20"/>
          </table:table-cell>
          <table:table-cell table:style-name="Tableau12.D3" office:value-type="string">
            <text:p text:style-name="P20"/>
          </table:table-cell>
          <table:table-cell table:style-name="Tableau12.A1" office:value-type="string">
            <text:p text:style-name="P20">BEDH</text:p>
            <text:p text:style-name="P20"><text:span text:style-name="T50">1</text:span>5/45</text:p>
          </table:table-cell>
          <table:table-cell table:style-name="Tableau12.D3" office:value-type="string">
            <text:p text:style-name="P20"/>
          </table:table-cell>
          <table:table-cell table:style-name="Tableau12.A1" table:number-columns-spanned="2" office:value-type="string">
            <text:p text:style-name="P20">BEDH 5/45</text:p>
          </table:table-cell>
          <table:covered-table-cell/>
          <table:table-cell table:style-name="Tableau12.D3" office:value-type="string">
            <text:p text:style-name="P20"/>
          </table:table-cell>
          <table:table-cell table:style-name="Tableau12.H1" office:value-type="string">
            <text:p text:style-name="P20">BED 5/30</text:p>
          </table:table-cell>
        </table:table-row>
        <table:table-row table:style-name="Tableau12.1">
          <table:table-cell table:style-name="Tableau12.A1" office:value-type="string">
            <text:p text:style-name="P20">F2</text:p>
          </table:table-cell>
          <table:table-cell table:style-name="Tableau12.A1" office:value-type="string">
            <text:p text:style-name="P20">1 SdB</text:p>
            <text:p text:style-name="P20">1WC</text:p>
          </table:table-cell>
          <table:table-cell table:style-name="Tableau12.A1" office:value-type="string">
            <text:p text:style-name="P20">BEDH <text:span text:style-name="T50">20/60</text:span></text:p>
          </table:table-cell>
          <table:table-cell table:style-name="Tableau12.A1" office:value-type="string">
            <text:p text:style-name="P20">BEDH 15/45</text:p>
          </table:table-cell>
          <table:table-cell table:style-name="Tableau12.D3" office:value-type="string">
            <text:p text:style-name="P20"/>
          </table:table-cell>
          <table:table-cell table:style-name="Tableau12.D3" office:value-type="string">
            <text:p text:style-name="P20"/>
          </table:table-cell>
          <table:table-cell table:style-name="Tableau12.A1" office:value-type="string">
            <text:p text:style-name="P20">BED 5/30</text:p>
          </table:table-cell>
          <table:table-cell table:style-name="Tableau12.A1" table:number-columns-spanned="2" office:value-type="string">
            <text:p text:style-name="P20">BEDH 5/45</text:p>
          </table:table-cell>
          <table:covered-table-cell/>
          <table:table-cell table:style-name="Tableau12.A1" office:value-type="string">
            <text:p text:style-name="P20">BED 5/30</text:p>
          </table:table-cell>
          <table:table-cell table:style-name="Tableau12.H1" office:value-type="string">
            <text:p text:style-name="P20">BED 5/30</text:p>
          </table:table-cell>
        </table:table-row>
        <table:table-row table:style-name="Tableau12.1">
          <table:table-cell table:style-name="Tableau12.A1" office:value-type="string">
            <text:p text:style-name="P20">F3</text:p>
          </table:table-cell>
          <table:table-cell table:style-name="Tableau12.A1" office:value-type="string">
            <text:p text:style-name="P20">1 SdB/WC</text:p>
          </table:table-cell>
          <table:table-cell table:style-name="Tableau12.A1" office:value-type="string">
            <text:p text:style-name="P20">BEDH 20/60</text:p>
          </table:table-cell>
          <table:table-cell table:style-name="Tableau12.D3" office:value-type="string">
            <text:p text:style-name="P20"/>
          </table:table-cell>
          <table:table-cell table:style-name="Tableau12.D3" office:value-type="string">
            <text:p text:style-name="P20"/>
          </table:table-cell>
          <table:table-cell table:style-name="Tableau12.A1" office:value-type="string">
            <text:p text:style-name="P20">BEDH</text:p>
            <text:p text:style-name="P20">15/45</text:p>
          </table:table-cell>
          <table:table-cell table:style-name="Tableau12.D3" office:value-type="string">
            <text:p text:style-name="P20"/>
          </table:table-cell>
          <table:table-cell table:style-name="Tableau12.A1" table:number-columns-spanned="2" office:value-type="string">
            <text:p text:style-name="P20">BEDH 5/45</text:p>
          </table:table-cell>
          <table:covered-table-cell/>
          <table:table-cell table:style-name="Tableau12.D3" office:value-type="string">
            <text:p text:style-name="P20"/>
          </table:table-cell>
          <table:table-cell table:style-name="Tableau12.H1" office:value-type="string">
            <text:p text:style-name="P20">BED 5/30</text:p>
          </table:table-cell>
        </table:table-row>
        <table:table-row table:style-name="Tableau12.1">
          <table:table-cell table:style-name="Tableau12.A1" office:value-type="string">
            <text:p text:style-name="P20">F3</text:p>
          </table:table-cell>
          <table:table-cell table:style-name="Tableau12.A1" office:value-type="string">
            <text:p text:style-name="P20">1 SdB</text:p>
            <text:p text:style-name="P20">1WC</text:p>
          </table:table-cell>
          <table:table-cell table:style-name="Tableau12.A1" office:value-type="string">
            <text:p text:style-name="P20">BEDH 20/60</text:p>
          </table:table-cell>
          <table:table-cell table:style-name="Tableau12.A1" office:value-type="string">
            <text:p text:style-name="P20">BEDH</text:p>
            <text:p text:style-name="P20"><text:span text:style-name="T50">1</text:span>5/45</text:p>
          </table:table-cell>
          <table:table-cell table:style-name="Tableau12.D3" office:value-type="string">
            <text:p text:style-name="P20"/>
          </table:table-cell>
          <table:table-cell table:style-name="Tableau12.D3" office:value-type="string">
            <text:p text:style-name="P20"/>
          </table:table-cell>
          <table:table-cell table:style-name="Tableau12.A1" office:value-type="string">
            <text:p text:style-name="P20">BED 5/30</text:p>
          </table:table-cell>
          <table:table-cell table:style-name="Tableau12.A1" table:number-columns-spanned="2" office:value-type="string">
            <text:p text:style-name="P20">BEDH 5/45</text:p>
          </table:table-cell>
          <table:covered-table-cell/>
          <table:table-cell table:style-name="Tableau12.A1" office:value-type="string">
            <text:p text:style-name="P20">BED 5/30</text:p>
          </table:table-cell>
          <table:table-cell table:style-name="Tableau12.H1" office:value-type="string">
            <text:p text:style-name="P20">BED 5/30</text:p>
          </table:table-cell>
        </table:table-row>
        <table:table-row table:style-name="Tableau12.1">
          <table:table-cell table:style-name="Tableau12.A1" office:value-type="string">
            <text:p text:style-name="P20">F4</text:p>
          </table:table-cell>
          <table:table-cell table:style-name="Tableau12.A1" office:value-type="string">
            <text:p text:style-name="P20">1 SdB</text:p>
            <text:p text:style-name="P20">1WC</text:p>
          </table:table-cell>
          <table:table-cell table:style-name="Tableau12.A1" office:value-type="string">
            <text:p text:style-name="P20">BEDH 20/60</text:p>
          </table:table-cell>
          <table:table-cell table:style-name="Tableau12.A1" office:value-type="string">
            <text:p text:style-name="P20">BEDH 15/45</text:p>
          </table:table-cell>
          <table:table-cell table:style-name="Tableau12.D3" office:value-type="string">
            <text:p text:style-name="P20"/>
          </table:table-cell>
          <table:table-cell table:style-name="Tableau12.D3" office:value-type="string">
            <text:p text:style-name="P20"/>
          </table:table-cell>
          <table:table-cell table:style-name="Tableau12.A1" office:value-type="string">
            <text:p text:style-name="P20">BED 5/30</text:p>
          </table:table-cell>
          <table:table-cell table:style-name="Tableau12.A1" table:number-columns-spanned="2" office:value-type="string">
            <text:p text:style-name="P20">BEDH 5/45</text:p>
          </table:table-cell>
          <table:covered-table-cell/>
          <table:table-cell table:style-name="Tableau12.A1" office:value-type="string">
            <text:p text:style-name="P20">BED 5/30</text:p>
          </table:table-cell>
          <table:table-cell table:style-name="Tableau12.H1" office:value-type="string">
            <text:p text:style-name="P20">BED 5/30</text:p>
          </table:table-cell>
        </table:table-row>
        <table:table-row table:style-name="Tableau12.1">
          <table:table-cell table:style-name="Tableau12.A1" office:value-type="string">
            <text:p text:style-name="P20">F5</text:p>
          </table:table-cell>
          <table:table-cell table:style-name="Tableau12.A1" office:value-type="string">
            <text:p text:style-name="P20">1 SdB</text:p>
            <text:p text:style-name="P20">1WC</text:p>
          </table:table-cell>
          <table:table-cell table:style-name="Tableau12.A1" office:value-type="string">
            <text:p text:style-name="P20">BEDH 20/60</text:p>
          </table:table-cell>
          <table:table-cell table:style-name="Tableau12.A1" office:value-type="string">
            <text:p text:style-name="P20">BEDH 15/45</text:p>
          </table:table-cell>
          <table:table-cell table:style-name="Tableau12.D3" office:value-type="string">
            <text:p text:style-name="P20"/>
          </table:table-cell>
          <table:table-cell table:style-name="Tableau12.D3" office:value-type="string">
            <text:p text:style-name="P20"/>
          </table:table-cell>
          <table:table-cell table:style-name="Tableau12.A1" office:value-type="string">
            <text:p text:style-name="P20">BED 30</text:p>
          </table:table-cell>
          <table:table-cell table:style-name="Tableau12.A1" table:number-columns-spanned="2" office:value-type="string">
            <text:p text:style-name="P20">BEDH 5/45</text:p>
          </table:table-cell>
          <table:covered-table-cell/>
          <table:table-cell table:style-name="Tableau12.A1" office:value-type="string">
            <text:p text:style-name="P20">BED 5/30</text:p>
          </table:table-cell>
          <table:table-cell table:style-name="Tableau12.H1" office:value-type="string">
            <text:p text:style-name="P20">BED 5/30</text:p>
          </table:table-cell>
        </table:table-row>
        <table:table-row table:style-name="Tableau12.1">
          <table:table-cell table:style-name="Tableau12.A1" office:value-type="string">
            <text:p text:style-name="P20">F6</text:p>
          </table:table-cell>
          <table:table-cell table:style-name="Tableau12.A1" office:value-type="string">
            <text:p text:style-name="P20">2 SdB</text:p>
            <text:p text:style-name="P20">1WC</text:p>
          </table:table-cell>
          <table:table-cell table:style-name="Tableau12.A1" office:value-type="string">
            <text:p text:style-name="P20">BEDH 20/60</text:p>
          </table:table-cell>
          <table:table-cell table:style-name="Tableau12.A1" office:value-type="string">
            <text:p text:style-name="P20">BEDH 15/45</text:p>
          </table:table-cell>
          <table:table-cell table:style-name="Tableau12.A1" office:value-type="string">
            <text:p text:style-name="P20">BEDH 15/45</text:p>
          </table:table-cell>
          <table:table-cell table:style-name="Tableau12.D3" office:value-type="string">
            <text:p text:style-name="P20"/>
          </table:table-cell>
          <table:table-cell table:style-name="Tableau12.A1" office:value-type="string">
            <text:p text:style-name="P20">BED 15</text:p>
          </table:table-cell>
          <table:table-cell table:style-name="Tableau12.A1" table:number-columns-spanned="2" office:value-type="string">
            <text:p text:style-name="P20">BEDH 5/45</text:p>
          </table:table-cell>
          <table:covered-table-cell/>
          <table:table-cell table:style-name="Tableau12.A1" office:value-type="string">
            <text:p text:style-name="P20">BED 5/30</text:p>
          </table:table-cell>
          <table:table-cell table:style-name="Tableau12.H1" office:value-type="string">
            <text:p text:style-name="P20">BED 5/30</text:p>
          </table:table-cell>
        </table:table-row>
        <table:table-row table:style-name="Tableau12.1">
          <table:table-cell table:style-name="Tableau12.A1" office:value-type="string">
            <text:p text:style-name="P20">F7</text:p>
          </table:table-cell>
          <table:table-cell table:style-name="Tableau12.A1" office:value-type="string">
            <text:p text:style-name="P20">2 SdB</text:p>
            <text:p text:style-name="P20">1WC</text:p>
          </table:table-cell>
          <table:table-cell table:style-name="Tableau12.A1" office:value-type="string">
            <text:p text:style-name="P20">BEDH 20/60</text:p>
          </table:table-cell>
          <table:table-cell table:style-name="Tableau12.A1" office:value-type="string">
            <text:p text:style-name="P20">BEDH 15/45</text:p>
          </table:table-cell>
          <table:table-cell table:style-name="Tableau12.A1" office:value-type="string">
            <text:p text:style-name="P20">BEDH 15/45</text:p>
          </table:table-cell>
          <table:table-cell table:style-name="Tableau12.D3" office:value-type="string">
            <text:p text:style-name="P20"/>
          </table:table-cell>
          <table:table-cell table:style-name="Tableau12.A1" office:value-type="string">
            <text:p text:style-name="P20">BED 30</text:p>
          </table:table-cell>
          <table:table-cell table:style-name="Tableau12.A1" table:number-columns-spanned="2" office:value-type="string">
            <text:p text:style-name="P20">BEDH 5/45</text:p>
          </table:table-cell>
          <table:covered-table-cell/>
          <table:table-cell table:style-name="Tableau12.A1" office:value-type="string">
            <text:p text:style-name="P20">BED 5/30</text:p>
          </table:table-cell>
          <table:table-cell table:style-name="Tableau12.H1" office:value-type="string">
            <text:p text:style-name="P20">BED 5/30</text:p>
          </table:table-cell>
        </table:table-row>
      </table:table>
      <text:p text:style-name="CCTP_20_style_20_par_20_défaut"/>
      <text:list text:continue-list="list110430332358102" text:style-name="Numbering_20_123">
        <text:list-item>
          <text:list>
            <text:list-item>
              <text:list>
                <text:list-item>
                  <text:h text:style-name="CCTP_20_Titre_20_3" text:outline-level="3"><text:bookmark-start text:name="__RefHeading___Toc43471761"/>Détalonnage des portes – Dimensionnement des passages de transit<text:bookmark-end text:name="__RefHeading___Toc43471761"/></text:h>
                </text:list-item>
              </text:list>
            </text:list-item>
          </text:list>
        </text:list-item>
      </text:list>
      <text:p text:style-name="P25"><text:span text:style-name="T35">Détalonnage des portes de distribution en complément si nécessaire : 80 cm</text:span><text:span text:style-name="T17">2</text:span><text:span text:style-name="T35"> pour les pièces principales, WC et salles de bains en l’absence d’appareil à gaz raccordé et 160 cm</text:span><text:span text:style-name="T31">2</text:span><text:span text:style-name="T35"> pour la cuisine et le local comportant l’appareil à gaz raccordé.</text:span></text:p>
      <text:list xml:id="list110429832685859" text:continue-numbering="true" text:style-name="Numbering_20_123">
        <text:list-item>
          <text:list>
            <text:list-item>
              <text:h text:style-name="CCTP_20_Titre_20_2" text:outline-level="2"><text:bookmark-start text:name="__RefHeading___Toc43471762"/>Travaux sur les conduits et en parties communes<text:bookmark-end text:name="__RefHeading___Toc43471762"/></text:h>
              <text:list>
                <text:list-item>
                  <text:h text:style-name="CCTP_20_Titre_20_3_20_rouge" text:outline-level="3"><text:bookmark-start text:name="__RefHeading___Toc45258_4257303393"/>Diagnostic préalable des conduits et souches obligatoire<text:bookmark-end text:name="__RefHeading___Toc45258_4257303393"/></text:h>
                </text:list-item>
              </text:list>
            </text:list-item>
          </text:list>
        </text:list-item>
      </text:list>
      <text:p text:style-name="CCTP_20_style_20_par_20_défaut"/>
      <text:list text:style-name="L10">
        <text:list-item>
          <text:p text:style-name="P52">Dépose et évacuation des aérateurs statiques bétons et couronnements existants sur les souches en terrasse.</text:p>
        </text:list-item>
        <text:list-item>
          <text:p text:style-name="P52">Reconnaissance et contrôle de vacuité des conduits par essais fumigènes.</text:p>
        </text:list-item>
        <text:list-item>
          <text:p text:style-name="P52">Ramonage des conduits principaux dit collecteurs, élimination des nids d’oiseaux ou toutes autres gênes existantes.</text:p>
        </text:list-item>
        <text:list-item>
          <text:p text:style-name="P52">Complément de vérification par passage caméra si nécessaire.</text:p>
        </text:list-item>
        <text:list-item>
          <text:p text:style-name="P52">Vérification de l’étanchéité des trappes à suie en pied de conduit et complément éventuel si absentes.</text:p>
        </text:list-item>
        <text:list-item>
          <text:p text:style-name="P52">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430766910627" text:continue-list="list110429832685859" text:style-name="Numbering_20_123">
        <text:list-item>
          <text:list>
            <text:list-item>
              <text:list>
                <text:list-item>
                  <text:h text:style-name="CCTP_20_Titre_20_3" text:outline-level="3"><text:bookmark-start text:name="__RefHeading___Toc45260_4257303393"/>Conduits verticaux neufs<text:bookmark-end text:name="__RefHeading___Toc45260_4257303393"/></text:h>
                </text:list-item>
              </text:list>
            </text:list-item>
          </text:list>
        </text:list-item>
      </text:list>
      <text:p text:style-name="CCTP_20_style_20_souligné">Généralités</text:p>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text:soft-page-break/>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Les composants permettant l’entretien du réseau doivent être conformes à la norme NF EN 12097.</text:p>
      <text:p text:style-name="CCTP_20_style_20_par_20_défaut"/>
      <text:p text:style-name="CCTP_20_style_20_souligné">Conduits shunts neufs</text:p>
      <text:p text:style-name="CCTP_20_style_20_par_20_défaut"/>
      <text:p text:style-name="P25">Les éventuels conduits shunts créés sont réalisés en acier galvanisé, de taille standard rectangulaire avec une épaisseur minimum de 6/10<text:span text:style-name="T15">ème</text:span>. Ces conduits se composent : </text:p>
      <text:list text:style-name="L11">
        <text:list-item>
          <text:p text:style-name="P53">d’un élément d’étage de 2 m,</text:p>
        </text:list-item>
        <text:list-item>
          <text:p text:style-name="P53">d’un élément de liaison de 0,50 m en général,</text:p>
        </text:list-item>
        <text:list-item>
          <text:p text:style-name="P53">et d’une souche sortie de toiture de 1,2 m isolé.</text:p>
        </text:list-item>
      </text:list>
      <text:p text:style-name="P25">Ces composants sont dits standards et étiquetés « Conduit CSM-MVN » éléments par éléments.</text:p>
      <text:p text:style-name="P25"/>
      <text:p text:style-name="P25">Pour chaque chantier, des relevés de côtes sont prises pour définir les éléments de liaison.</text:p>
      <text:list text:continue-list="list110430766910627" text:style-name="Numbering_20_123">
        <text:list-item>
          <text:list>
            <text:list-item>
              <text:h text:style-name="CCTP_20_Titre_20_2" text:outline-level="2"><text:bookmark-start text:name="__RefHeading___Toc43471765"/>Travaux en toiture terrasse <text:bookmark-end text:name="__RefHeading___Toc43471765"/></text:h>
            </text:list-item>
          </text:list>
        </text:list-item>
      </text:list>
      <text:p text:style-name="CCTP_20_style_20_par_20_défaut">L’air cheminant dans les conduits maçonnés verticaux seront repris, en toiture terrasse comme suit :</text:p>
      <text:list xml:id="list110430794707887" text:continue-numbering="true" text:style-name="Numbering_20_123">
        <text:list-item>
          <text:list>
            <text:list-item>
              <text:list>
                <text:list-item>
                  <text:h text:style-name="P38" text:outline-level="3"><text:bookmark-start text:name="__RefHeading___Toc45264_4257303393"/>Traitement des souches en toiture terrasse<text:bookmark-end text:name="__RefHeading___Toc45264_4257303393"/></text:h>
                </text:list-item>
              </text:list>
            </text:list-item>
          </text:list>
        </text:list-item>
      </text:list>
      <text:list text:style-name="L12">
        <text:list-item>
          <text:p text:style-name="P54">Après traitement des dessus de souches (surfaces de contact dépourvues d’aspérité), fourniture et pose de caisson de détente en acier galvanisé sans traitement époxy avec carottage identique à la section existante des conduits collecteurs et individuels. Prévoir l’étanchéité de ce caisson par l’utilisation d’un mastic polymère (fourni par le fabricant) avec fixations par chevilles et vis adaptées pour les souches cuisine, SdB et WC.</text:p>
        </text:list-item>
      </text:list>
      <text:p text:style-name="CCTP_20_style_20_par_20_défaut"/>
      <text:p text:style-name="CCTP_20_style_20_par_20_défaut"><text:tab/>Localisation : toutes les têtes des souches cuisine, SdB et WC.</text:p>
      <text:list xml:id="list110430586922583" text:continue-list="list110430794707887" text:style-name="Numbering_20_123">
        <text:list-item>
          <text:list>
            <text:list-item>
              <text:list>
                <text:list-item>
                  <text:h text:style-name="CCTP_20_Titre_20_3" text:outline-level="3"><text:bookmark-start text:name="__RefHeading___Toc43471767"/>Tourelle d’extraction mécanique basse pression<text:bookmark-end text:name="__RefHeading___Toc43471767"/></text:h>
                </text:list-item>
              </text:list>
            </text:list-item>
          </text:list>
        </text:list-item>
      </text:list>
      <text:p text:style-name="CCTP_20_style_20_par_20_défaut"/>
      <text:p text:style-name="CCTP_20_style_20_par_20_défaut">La (ou les) tourelle(s) devront posséder une fiche PEP (Profil Environnemental Produit), et être enregistrée dans la base INIES (base nationale française de référence sur les déclarations environnementales et sanitaires des produits).</text:p>
      <text:list text:style-name="L13">
        <text:list-item>
          <text:p text:style-name="P55">Fourniture, pose et raccordement, d’une tourelle d’extraction <text:s/>mécanique basse pression, à pression constante ou pression modulante.</text:p>
        </text:list-item>
        <text:list-item>
          <text:p text:style-name="P55">Communicant modbus.</text:p>
        </text:list-item>
        <text:list-item>
          <text:p text:style-name="P55">Raccordements électriques monophasés sur attentes livrées à proximité.</text:p>
        </text:list-item>
      </text:list>
      <text:p text:style-name="CCTP_20_style_20_par_20_défaut"/>
      <text:p text:style-name="CCTP_20_style_20_par_20_défaut"><text:tab/>Localisation : sur l’ensemble des souches concernées.</text:p>
      <text:p text:style-name="CCTP_20_style_20_par_20_défaut"/>
      <text:p text:style-name="P30">Plusieurs conduits collectifs peuvent être raccordés <text:span text:style-name="T44">à une unique tourelle par l’intermédiaire d’un réseau collecteur horizontal situé en combles ou toiture terrasse. </text:span><text:span text:style-name="T49">Dans ce cas, un report de défaut fonctionnant automatiquement en cas d’arrêt de la tourelle sera installé.</text:span></text:p>
      <text:list text:continue-list="list110430586922583" text:style-name="Numbering_20_123">
        <text:list-item>
          <text:list>
            <text:list-item>
              <text:list>
                <text:list-item>
                  <text:h text:style-name="P39" text:outline-level="3"><text:bookmark-start text:name="__RefHeading___Toc19145_2794594856"/>Coffret CTN + voyant de défaut<text:bookmark-end text:name="__RefHeading___Toc19145_2794594856"/></text:h>
                </text:list-item>
              </text:list>
            </text:list-item>
          </text:list>
        </text:list-item>
      </text:list>
      <text:p text:style-name="P31">Coffret d’asservissement utilisé pour toute utilisation dans laquelle au moins un logement est desservi par au moins deux tourelles d’extraction.</text:p>
      <text:p text:style-name="P31">Il ne peut pas desservir plus d’une cage d’escalier.</text:p>
      <text:p text:style-name="P29"><text:span text:style-name="T44">Ce coffret de sécurité électrique à sécurité positive (à réarmement manuel) permet l’asservissement entre chaque tourelle correspondant à un même </text:span><text:span text:style-name="T45">e</text:span><text:span text:style-name="T30">m</text:span><text:span text:style-name="T45">pilement</text:span><text:span text:style-name="T44"> </text:span><text:span text:style-name="T46">de logement conformément à la sécurité de fonctionnement anti-siphonnage (article 10 de l’arrêté du 24 mars 1952 modifié).</text:span></text:p>
      <text:list xml:id="list110430242713953" text:continue-numbering="true" text:style-name="Numbering_20_123">
        <text:list-item>
          <text:list>
            <text:list-item>
              <text:list>
                <text:list-item>
                  <text:h text:style-name="CCTP_20_Titre_20_3" text:outline-level="3"><text:bookmark-start text:name="__RefHeading___Toc45266_4257303393"/>Essais – Mise en service<text:bookmark-end text:name="__RefHeading___Toc45266_4257303393"/></text:h>
                </text:list-item>
              </text:list>
            </text:list-item>
          </text:list>
        </text:list-item>
      </text:list>
      <text:p text:style-name="CCTP_20_style_20_gras">La mise en service des installations doit être réalisée lorsque tous les composants sont installés (tourelles d’extraction ; bouches d’extraction ; entrées d’air etc… et conduits ramonés), afin de garantir les conditions normales de fonctionnement du système.</text:p>
      <text:p text:style-name="CCTP_20_style_20_par_20_défaut"/>
      <text:list text:style-name="L14">
        <text:list-item>
          <text:p text:style-name="P56">En présence du fabricant, il sera prévu le contrôle des installations et de tous les essais <text:span text:style-name="T36">réglementaires</text:span> avec :</text:p>
          <text:list>
            <text:list-item>
              <text:p text:style-name="P57">contrôles des implantations et dimensionnements des installations suivant plans de principes,</text:p>
            </text:list-item>
            <text:list-item>
              <text:p text:style-name="P57">vérification des références commerciales de tous les composants installés pour conformité <text:span text:style-name="T39">réglementaire</text:span> correspondant à l’avis technique en vigueur,</text:p>
            </text:list-item>
            <text:list-item>
              <text:p text:style-name="P57">mesures des débits / pressions aux bouches d’extraction,</text:p>
            </text:list-item>
            <text:list-item>
              <text:p text:style-name="P57"><text:soft-page-break/>mesures de l’intensité et de la tension des tourelles d’extraction basse pression,</text:p>
            </text:list-item>
            <text:list-item>
              <text:p text:style-name="P57">remise d’un rapport de mesures.</text:p>
            </text:list-item>
            <text:list-item>
              <text:p text:style-name="P58">contrôle du bon fonctionnement du coffret d’asservissement CTN et du report de défaut.</text:p>
            </text:list-item>
          </text:list>
        </text:list-item>
      </text:list>
      <text:p text:style-name="CCTP_20_style_20_par_20_défaut"/>
      <text:list text:style-name="L15">
        <text:list-item>
          <text:p text:style-name="P59">En fonctionnement mécanique générale et permanent, il sera demandé une valeur de débit dans la plage de fonctionnement en fonction du taux d’humidité de l’air intérieur suivant le type de logement des bouches d’extractions avec comme caractéristiques :</text:p>
          <text:list>
            <text:list-item>
              <text:p text:style-name="P60"><text:span text:style-name="T36">en cuisine </text:span><text:span text:style-name="T25">1</text:span><text:span text:style-name="T26">0/50 ou 20/60</text:span><text:span text:style-name="T36"> m</text:span><text:span text:style-name="T18">3</text:span><text:span text:style-name="T36">/h,</text:span></text:p>
            </text:list-item>
            <text:list-item>
              <text:p text:style-name="P60"><text:span text:style-name="T36">en SdB </text:span><text:span text:style-name="T25">5/</text:span><text:span text:style-name="T26">45 ou 15/45</text:span><text:span text:style-name="T38"> m</text:span><text:span text:style-name="T18">3</text:span><text:span text:style-name="T36">/h,</text:span></text:p>
            </text:list-item>
            <text:list-item>
              <text:p text:style-name="P60"><text:span text:style-name="T37">en WC 15, 30 ou 5/30 m</text:span><text:span text:style-name="T19">3</text:span><text:span text:style-name="T37">/h.</text:span></text:p>
            </text:list-item>
          </text:list>
        </text:list-item>
      </text:list>
      <text:list text:continue-list="list110430242713953" text:style-name="Numbering_20_123">
        <text:list-item>
          <text:h text:style-name="CCTP_20_Titre_20_1" text:outline-level="1"><text:bookmark-start text:name="__RefHeading___Toc43471769"/>Spécifications techniques et générales<text:bookmark-end text:name="__RefHeading___Toc43471769"/></text:h>
          <text:list>
            <text:list-item>
              <text:h text:style-name="CCTP_20_Titre_20_2" text:outline-level="2"><text:bookmark-start text:name="__RefHeading___Toc43471770"/>Diagnostic préalable colonne(s) témoin(s)<text:bookmark-end text:name="__RefHeading___Toc43471770"/></text:h>
            </text:list-item>
          </text:list>
        </text:list-item>
      </text:list>
      <text:p text:style-name="CCTP_20_style_20_par_20_défau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text:span text:style-name="T47">(</text:span>ou ces<text:span text:style-name="T47">)</text:span> colonne<text:span text:style-name="T47">(</text:span>s<text:span text:style-name="T47">)</text:span> témoin<text:span text:style-name="T47">(</text:span>s<text:span text:style-name="T47">)</text:span>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1771"/>Prescriptions particulières<text:bookmark-end text:name="__RefHeading___Toc43471771"/></text:h>
              <text:list>
                <text:list-item>
                  <text:h text:style-name="CCTP_20_Titre_20_3" text:outline-level="3"><text:bookmark-start text:name="__RefHeading___Toc43471772"/>Bouche d’extraction à faible perte de charge<text:bookmark-end text:name="__RefHeading___Toc43471772"/></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double débit temporisée et de type hygro-réglable avec un débit modulant pour une plage de dépression de 15 à 30 Pa.</text:p>
      <text:p text:style-name="P32">Il est nécessaire de faire le repérage des vides de construction entre conduits et cloison de doublage (assurer l’étanchéité si vide existant) lors de la mise en œuvre des bouches.</text:p>
      <text:p text:style-name="P32">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1773"/>Trainasse horizontale Th’Air<text:bookmark-end text:name="__RefHeading___Toc43471773"/></text:h>
                </text:list-item>
              </text:list>
            </text:list-item>
          </text:list>
        </text:list-item>
      </text:list>
      <text:p text:style-name="CCTP_20_style_20_par_20_défaut">Le système Th’Air est en PVC rigide classé M1 et permet de raccorder les bouches type BEDH ou BED Tempo au reste du réseau à l’intérieur du logement.</text:p>
      <text:list text:continue-numbering="true" text:style-name="Numbering_20_123">
        <text:list-item>
          <text:list>
            <text:list-item>
              <text:list>
                <text:list-item>
                  <text:h text:style-name="P40" text:outline-level="3"><text:bookmark-start text:name="__RefHeading___Toc45268_4257303393"/>Tourelle d’extraction mécanique Basse Pression<text:bookmark-end text:name="__RefHeading___Toc45268_4257303393"/></text:h>
                </text:list-item>
              </text:list>
            </text:list-item>
          </text:list>
        </text:list-item>
      </text:list>
      <text:p text:style-name="CCTP_20_style_20_par_20_défaut">Les tourelles d’extraction participant à la satisfaction des exigences réglementaires en matière d’incendie (article 60 de l’arrêté du 31/01/86) seront caractérisés par leur classement au feu (C4) et équipés d’un interrupteur de proximité cadenassable et d’un dépressostat pour le renvoi d’alarme.</text:p>
      <text:p text:style-name="CCTP_20_style_20_par_20_défaut">Elles seront de type basse pression, à pression constante ou pression variable pour satisfaire aux exigences du système Novat’Air Hygro de type A.</text:p>
      <text:list xml:id="list110430905546660" text:continue-numbering="true" text:style-name="Numbering_20_123">
        <text:list-item>
          <text:list>
            <text:list-item>
              <text:h text:style-name="CCTP_20_Titre_20_2" text:outline-level="2"><text:bookmark-start text:name="__RefHeading___Toc45270_4257303393"/>Bases de calcul<text:bookmark-end text:name="__RefHeading___Toc45270_4257303393"/></text:h>
            </text:list-item>
            <text:list-item>
              <text:h text:style-name="CCTP_20_Titre_20_2" text:outline-level="2"/>
            </text:list-item>
          </text:list>
        </text:list-item>
      </text:list>
      <text:p text:style-name="CCTP_20_style_20_gras">Bases de calcul ventilation</text:p>
      <text:p text:style-name="CCTP_20_style_20_gras"/>
      <text:list text:style-name="L16">
        <text:list-item>
          <text:p text:style-name="P61">Débits de renouvellement d’air logements :</text:p>
          <text:list>
            <text:list-item>
              <text:p text:style-name="P62">Débits d’extraction minimum en m<text:span text:style-name="T15">3</text:span>/h à prendre en compte pour le dimensionnement pour Pmini.</text:p>
            </text:list-item>
            <text:list-item>
              <text:p text:style-name="P61">Les débits extraits dans chaque pièce doivent pouvoir atteindre simultanément ou non, les valeurs :</text:p>
            </text:list-item>
          </text:list>
        </text:list-item>
      </text:list>
      <text:p text:style-name="CCTP_20_style_20_gras"/>
      <text:p text:style-name="CCTP_20_style_20_par_20_défaut">Valeur de débit minimum par bouche à prendre en compte pour le dimensionnement</text:p>
      <text:p text:style-name="CCTP_20_style_20_par_20_défaut"/>
      <text:p text:style-name="CCTP_20_style_20_par_20_défaut"/>
      <text:p text:style-name="CCTP_20_style_20_par_20_défaut"/>
      <text:p text:style-name="CCTP_20_style_20_par_20_défaut"/>
      <table:table table:name="Tableau18" table:style-name="Tableau18">
        <table:table-column table:style-name="Tableau18.A" table:number-columns-repeated="2"/>
        <table:table-column table:style-name="Tableau18.C" table:number-columns-repeated="3"/>
        <table:table-column table:style-name="Tableau18.A"/>
        <table:table-column table:style-name="Tableau18.C"/>
        <table:table-column table:style-name="Tableau18.H"/>
        <table:table-column table:style-name="Tableau18.I"/>
        <table:table-column table:style-name="Tableau18.J"/>
        <table:table-column table:style-name="Tableau18.K"/>
        <text:soft-page-break/>
        <table:table-row table:style-name="Tableau18.1">
          <table:table-cell table:style-name="Tableau18.A1" table:number-columns-spanned="7" office:value-type="string">
            <text:p text:style-name="P24">Configuration de base</text:p>
          </table:table-cell>
          <table:covered-table-cell/>
          <table:covered-table-cell/>
          <table:covered-table-cell/>
          <table:covered-table-cell/>
          <table:covered-table-cell/>
          <table:covered-table-cell/>
          <table:table-cell table:style-name="Tableau18.H1" table:number-columns-spanned="4" office:value-type="string">
            <text:p text:style-name="P24">Pièces techniques supplémentaires</text:p>
          </table:table-cell>
          <table:covered-table-cell/>
          <table:covered-table-cell/>
          <table:covered-table-cell/>
        </table:table-row>
        <table:table-row table:style-name="Tableau18.1">
          <table:table-cell table:style-name="Tableau18.A1" office:value-type="string">
            <text:p text:style-name="P24">Logements</text:p>
          </table:table-cell>
          <table:table-cell table:style-name="Tableau18.A1" office:value-type="string">
            <text:p text:style-name="P24">Pièces humides</text:p>
          </table:table-cell>
          <table:table-cell table:style-name="Tableau18.A1" office:value-type="string">
            <text:p text:style-name="P24">Cuisine</text:p>
          </table:table-cell>
          <table:table-cell table:style-name="Tableau18.A1" office:value-type="string">
            <text:p text:style-name="P24">SdB1</text:p>
          </table:table-cell>
          <table:table-cell table:style-name="Tableau18.A1" office:value-type="string">
            <text:p text:style-name="P24">sdB2</text:p>
          </table:table-cell>
          <table:table-cell table:style-name="Tableau18.A1" office:value-type="string">
            <text:p text:style-name="P24">SdB/WC</text:p>
          </table:table-cell>
          <table:table-cell table:style-name="Tableau18.A1" office:value-type="string">
            <text:p text:style-name="P24">WC</text:p>
          </table:table-cell>
          <table:table-cell table:style-name="Tableau18.A1" office:value-type="string">
            <text:p text:style-name="P24">Autre SdB</text:p>
          </table:table-cell>
          <table:table-cell table:style-name="Tableau18.A1" office:value-type="string">
            <text:p text:style-name="P24">Autre SdB/WC</text:p>
          </table:table-cell>
          <table:table-cell table:style-name="Tableau18.A1" office:value-type="string">
            <text:p text:style-name="P24">Autre WC</text:p>
          </table:table-cell>
          <table:table-cell table:style-name="Tableau18.H1" office:value-type="string">
            <text:p text:style-name="P24">Salle d’eau ou cellier</text:p>
          </table:table-cell>
        </table:table-row>
        <table:table-row table:style-name="Tableau18.1">
          <table:table-cell table:style-name="Tableau18.A1" office:value-type="string">
            <text:p text:style-name="P20">F1</text:p>
          </table:table-cell>
          <table:table-cell table:style-name="Tableau18.A1" office:value-type="string">
            <text:p text:style-name="P20">1 SdB/WC</text:p>
          </table:table-cell>
          <table:table-cell table:style-name="Tableau18.A1" office:value-type="string">
            <text:p text:style-name="P20">10</text:p>
          </table:table-cell>
          <table:table-cell table:style-name="Tableau18.D3" office:value-type="string">
            <text:p text:style-name="P20"/>
          </table:table-cell>
          <table:table-cell table:style-name="Tableau18.D3" office:value-type="string">
            <text:p text:style-name="P20"/>
          </table:table-cell>
          <table:table-cell table:style-name="Tableau18.A1" office:value-type="string">
            <text:p text:style-name="P20">6,7</text:p>
          </table:table-cell>
          <table:table-cell table:style-name="Tableau18.D3" office:value-type="string">
            <text:p text:style-name="P20"/>
          </table:table-cell>
          <table:table-cell table:style-name="Tableau18.A1" table:number-columns-spanned="2" office:value-type="string">
            <text:p text:style-name="P20">6,7</text:p>
          </table:table-cell>
          <table:covered-table-cell/>
          <table:table-cell table:style-name="Tableau18.D3" office:value-type="string">
            <text:p text:style-name="P20"/>
          </table:table-cell>
          <table:table-cell table:style-name="Tableau18.H1" office:value-type="string">
            <text:p text:style-name="P20">5</text:p>
          </table:table-cell>
        </table:table-row>
        <table:table-row table:style-name="Tableau18.1">
          <table:table-cell table:style-name="Tableau18.A1" office:value-type="string">
            <text:p text:style-name="P20">F1</text:p>
          </table:table-cell>
          <table:table-cell table:style-name="Tableau18.A1" office:value-type="string">
            <text:p text:style-name="P20">1 SdB</text:p>
            <text:p text:style-name="P20">1WC</text:p>
          </table:table-cell>
          <table:table-cell table:style-name="Tableau18.A1" office:value-type="string">
            <text:p text:style-name="P20">10</text:p>
          </table:table-cell>
          <table:table-cell table:style-name="Tableau18.A1" office:value-type="string">
            <text:p text:style-name="P20">6,7</text:p>
          </table:table-cell>
          <table:table-cell table:style-name="Tableau18.D3" office:value-type="string">
            <text:p text:style-name="P20"/>
          </table:table-cell>
          <table:table-cell table:style-name="Tableau18.D3" office:value-type="string">
            <text:p text:style-name="P20"/>
          </table:table-cell>
          <table:table-cell table:style-name="Tableau18.A1" office:value-type="string">
            <text:p text:style-name="P20">5</text:p>
          </table:table-cell>
          <table:table-cell table:style-name="Tableau18.A1" table:number-columns-spanned="2" office:value-type="string">
            <text:p text:style-name="P20">6,7</text:p>
          </table:table-cell>
          <table:covered-table-cell/>
          <table:table-cell table:style-name="Tableau18.A1" office:value-type="string">
            <text:p text:style-name="P20">5</text:p>
          </table:table-cell>
          <table:table-cell table:style-name="Tableau18.H1" office:value-type="string">
            <text:p text:style-name="P20">5</text:p>
          </table:table-cell>
        </table:table-row>
        <table:table-row table:style-name="Tableau18.1">
          <table:table-cell table:style-name="Tableau18.A1" office:value-type="string">
            <text:p text:style-name="P20">F2</text:p>
          </table:table-cell>
          <table:table-cell table:style-name="Tableau18.A1" office:value-type="string">
            <text:p text:style-name="P20">1 SdB/WC</text:p>
          </table:table-cell>
          <table:table-cell table:style-name="Tableau18.A1" office:value-type="string">
            <text:p text:style-name="P20">24,2</text:p>
          </table:table-cell>
          <table:table-cell table:style-name="Tableau18.D3" office:value-type="string">
            <text:p text:style-name="P20"/>
          </table:table-cell>
          <table:table-cell table:style-name="Tableau18.D3" office:value-type="string">
            <text:p text:style-name="P20"/>
          </table:table-cell>
          <table:table-cell table:style-name="Tableau18.A1" office:value-type="string">
            <text:p text:style-name="P20"><text:span text:style-name="T51">1</text:span>6,7</text:p>
          </table:table-cell>
          <table:table-cell table:style-name="Tableau18.D3" office:value-type="string">
            <text:p text:style-name="P20"/>
          </table:table-cell>
          <table:table-cell table:style-name="Tableau18.A1" table:number-columns-spanned="2" office:value-type="string">
            <text:p text:style-name="P20">6,7</text:p>
          </table:table-cell>
          <table:covered-table-cell/>
          <table:table-cell table:style-name="Tableau18.D3" office:value-type="string">
            <text:p text:style-name="P20"/>
          </table:table-cell>
          <table:table-cell table:style-name="Tableau18.H1" office:value-type="string">
            <text:p text:style-name="P20">5</text:p>
          </table:table-cell>
        </table:table-row>
        <table:table-row table:style-name="Tableau18.1">
          <table:table-cell table:style-name="Tableau18.A1" office:value-type="string">
            <text:p text:style-name="P20">F2</text:p>
          </table:table-cell>
          <table:table-cell table:style-name="Tableau18.A1" office:value-type="string">
            <text:p text:style-name="P20">1 SdB</text:p>
            <text:p text:style-name="P20">1WC</text:p>
          </table:table-cell>
          <table:table-cell table:style-name="Tableau18.A1" office:value-type="string">
            <text:p text:style-name="P20">24,2</text:p>
          </table:table-cell>
          <table:table-cell table:style-name="Tableau18.A1" office:value-type="string">
            <text:p text:style-name="P20">16,7</text:p>
          </table:table-cell>
          <table:table-cell table:style-name="Tableau18.D3" office:value-type="string">
            <text:p text:style-name="P20"/>
          </table:table-cell>
          <table:table-cell table:style-name="Tableau18.D3" office:value-type="string">
            <text:p text:style-name="P20"/>
          </table:table-cell>
          <table:table-cell table:style-name="Tableau18.A1" office:value-type="string">
            <text:p text:style-name="P20">5</text:p>
          </table:table-cell>
          <table:table-cell table:style-name="Tableau18.A1" table:number-columns-spanned="2" office:value-type="string">
            <text:p text:style-name="P20">6,7</text:p>
          </table:table-cell>
          <table:covered-table-cell/>
          <table:table-cell table:style-name="Tableau18.A1" office:value-type="string">
            <text:p text:style-name="P20">5</text:p>
          </table:table-cell>
          <table:table-cell table:style-name="Tableau18.H1" office:value-type="string">
            <text:p text:style-name="P20">5</text:p>
          </table:table-cell>
        </table:table-row>
        <table:table-row table:style-name="Tableau18.1">
          <table:table-cell table:style-name="Tableau18.A1" office:value-type="string">
            <text:p text:style-name="P20">F3</text:p>
          </table:table-cell>
          <table:table-cell table:style-name="Tableau18.A1" office:value-type="string">
            <text:p text:style-name="P20">1 SdB/WC</text:p>
          </table:table-cell>
          <table:table-cell table:style-name="Tableau18.A1" office:value-type="string">
            <text:p text:style-name="P20">24,2</text:p>
          </table:table-cell>
          <table:table-cell table:style-name="Tableau18.D3" office:value-type="string">
            <text:p text:style-name="P20"/>
          </table:table-cell>
          <table:table-cell table:style-name="Tableau18.D3" office:value-type="string">
            <text:p text:style-name="P20"/>
          </table:table-cell>
          <table:table-cell table:style-name="Tableau18.A1" office:value-type="string">
            <text:p text:style-name="P20">16,7</text:p>
          </table:table-cell>
          <table:table-cell table:style-name="Tableau18.D3" office:value-type="string">
            <text:p text:style-name="P20"/>
          </table:table-cell>
          <table:table-cell table:style-name="Tableau18.A1" table:number-columns-spanned="2" office:value-type="string">
            <text:p text:style-name="P20">6,7</text:p>
          </table:table-cell>
          <table:covered-table-cell/>
          <table:table-cell table:style-name="Tableau18.D3" office:value-type="string">
            <text:p text:style-name="P20"/>
          </table:table-cell>
          <table:table-cell table:style-name="Tableau18.H1" office:value-type="string">
            <text:p text:style-name="P20">5</text:p>
          </table:table-cell>
        </table:table-row>
        <table:table-row table:style-name="Tableau18.1">
          <table:table-cell table:style-name="Tableau18.A1" office:value-type="string">
            <text:p text:style-name="P20">F3</text:p>
          </table:table-cell>
          <table:table-cell table:style-name="Tableau18.A1" office:value-type="string">
            <text:p text:style-name="P20">1 SdB</text:p>
            <text:p text:style-name="P20">1WC</text:p>
          </table:table-cell>
          <table:table-cell table:style-name="Tableau18.A1" office:value-type="string">
            <text:p text:style-name="P20">24,2</text:p>
          </table:table-cell>
          <table:table-cell table:style-name="Tableau18.A1" office:value-type="string">
            <text:p text:style-name="P20"><text:span text:style-name="T51">1</text:span>6,7</text:p>
          </table:table-cell>
          <table:table-cell table:style-name="Tableau18.D3" office:value-type="string">
            <text:p text:style-name="P20"/>
          </table:table-cell>
          <table:table-cell table:style-name="Tableau18.D3" office:value-type="string">
            <text:p text:style-name="P20"/>
          </table:table-cell>
          <table:table-cell table:style-name="Tableau18.A1" office:value-type="string">
            <text:p text:style-name="P20">5</text:p>
          </table:table-cell>
          <table:table-cell table:style-name="Tableau18.A1" table:number-columns-spanned="2" office:value-type="string">
            <text:p text:style-name="P20">6,7</text:p>
          </table:table-cell>
          <table:covered-table-cell/>
          <table:table-cell table:style-name="Tableau18.A1" office:value-type="string">
            <text:p text:style-name="P20">5</text:p>
          </table:table-cell>
          <table:table-cell table:style-name="Tableau18.H1" office:value-type="string">
            <text:p text:style-name="P20">5</text:p>
          </table:table-cell>
        </table:table-row>
        <table:table-row table:style-name="Tableau18.1">
          <table:table-cell table:style-name="Tableau18.A1" office:value-type="string">
            <text:p text:style-name="P20">F4</text:p>
          </table:table-cell>
          <table:table-cell table:style-name="Tableau18.A1" office:value-type="string">
            <text:p text:style-name="P20">1 SdB</text:p>
            <text:p text:style-name="P20">1WC</text:p>
          </table:table-cell>
          <table:table-cell table:style-name="Tableau18.A1" office:value-type="string">
            <text:p text:style-name="P20">24,2</text:p>
          </table:table-cell>
          <table:table-cell table:style-name="Tableau18.A1" office:value-type="string">
            <text:p text:style-name="P20">16,7</text:p>
          </table:table-cell>
          <table:table-cell table:style-name="Tableau18.D3" office:value-type="string">
            <text:p text:style-name="P20"/>
          </table:table-cell>
          <table:table-cell table:style-name="Tableau18.D3" office:value-type="string">
            <text:p text:style-name="P20"/>
          </table:table-cell>
          <table:table-cell table:style-name="Tableau18.A1" office:value-type="string">
            <text:p text:style-name="P20">5</text:p>
          </table:table-cell>
          <table:table-cell table:style-name="Tableau18.A1" table:number-columns-spanned="2" office:value-type="string">
            <text:p text:style-name="P20">6,7</text:p>
          </table:table-cell>
          <table:covered-table-cell/>
          <table:table-cell table:style-name="Tableau18.A1" office:value-type="string">
            <text:p text:style-name="P20">5</text:p>
          </table:table-cell>
          <table:table-cell table:style-name="Tableau18.H1" office:value-type="string">
            <text:p text:style-name="P20">5</text:p>
          </table:table-cell>
        </table:table-row>
        <table:table-row table:style-name="Tableau18.1">
          <table:table-cell table:style-name="Tableau18.A1" office:value-type="string">
            <text:p text:style-name="P20">F5</text:p>
          </table:table-cell>
          <table:table-cell table:style-name="Tableau18.A1" office:value-type="string">
            <text:p text:style-name="P20">1 SdB</text:p>
            <text:p text:style-name="P20">1WC</text:p>
          </table:table-cell>
          <table:table-cell table:style-name="Tableau18.A1" office:value-type="string">
            <text:p text:style-name="P20">24,2</text:p>
          </table:table-cell>
          <table:table-cell table:style-name="Tableau18.A1" office:value-type="string">
            <text:p text:style-name="P20">16,7</text:p>
          </table:table-cell>
          <table:table-cell table:style-name="Tableau18.D3" office:value-type="string">
            <text:p text:style-name="P20"/>
          </table:table-cell>
          <table:table-cell table:style-name="Tableau18.D3" office:value-type="string">
            <text:p text:style-name="P20"/>
          </table:table-cell>
          <table:table-cell table:style-name="Tableau18.A1" office:value-type="string">
            <text:p text:style-name="P20">30</text:p>
          </table:table-cell>
          <table:table-cell table:style-name="Tableau18.A1" table:number-columns-spanned="2" office:value-type="string">
            <text:p text:style-name="P20">6,7</text:p>
          </table:table-cell>
          <table:covered-table-cell/>
          <table:table-cell table:style-name="Tableau18.A1" office:value-type="string">
            <text:p text:style-name="P20">5</text:p>
          </table:table-cell>
          <table:table-cell table:style-name="Tableau18.H1" office:value-type="string">
            <text:p text:style-name="P20">5</text:p>
          </table:table-cell>
        </table:table-row>
        <table:table-row table:style-name="Tableau18.1">
          <table:table-cell table:style-name="Tableau18.A1" office:value-type="string">
            <text:p text:style-name="P20">F6</text:p>
          </table:table-cell>
          <table:table-cell table:style-name="Tableau18.A1" office:value-type="string">
            <text:p text:style-name="P20">2 SdB</text:p>
            <text:p text:style-name="P20">1WC</text:p>
          </table:table-cell>
          <table:table-cell table:style-name="Tableau18.A1" office:value-type="string">
            <text:p text:style-name="P20">24,2</text:p>
          </table:table-cell>
          <table:table-cell table:style-name="Tableau18.A1" office:value-type="string">
            <text:p text:style-name="P20">16,7</text:p>
          </table:table-cell>
          <table:table-cell table:style-name="Tableau18.A1" office:value-type="string">
            <text:p text:style-name="P20">16,7</text:p>
          </table:table-cell>
          <table:table-cell table:style-name="Tableau18.D3" office:value-type="string">
            <text:p text:style-name="P20"/>
          </table:table-cell>
          <table:table-cell table:style-name="Tableau18.A1" office:value-type="string">
            <text:p text:style-name="P20">15</text:p>
          </table:table-cell>
          <table:table-cell table:style-name="Tableau18.A1" table:number-columns-spanned="2" office:value-type="string">
            <text:p text:style-name="P20">6,7</text:p>
          </table:table-cell>
          <table:covered-table-cell/>
          <table:table-cell table:style-name="Tableau18.A1" office:value-type="string">
            <text:p text:style-name="P20">5</text:p>
          </table:table-cell>
          <table:table-cell table:style-name="Tableau18.H1" office:value-type="string">
            <text:p text:style-name="P20">5</text:p>
          </table:table-cell>
        </table:table-row>
        <table:table-row table:style-name="Tableau18.1">
          <table:table-cell table:style-name="Tableau18.A1" office:value-type="string">
            <text:p text:style-name="P20">F7</text:p>
          </table:table-cell>
          <table:table-cell table:style-name="Tableau18.A1" office:value-type="string">
            <text:p text:style-name="P20">2 SdB</text:p>
            <text:p text:style-name="P20">1WC</text:p>
          </table:table-cell>
          <table:table-cell table:style-name="Tableau18.A1" office:value-type="string">
            <text:p text:style-name="P20">24,2</text:p>
          </table:table-cell>
          <table:table-cell table:style-name="Tableau18.A1" office:value-type="string">
            <text:p text:style-name="P20">16,7</text:p>
          </table:table-cell>
          <table:table-cell table:style-name="Tableau18.A1" office:value-type="string">
            <text:p text:style-name="P20">16,7</text:p>
          </table:table-cell>
          <table:table-cell table:style-name="Tableau18.D3" office:value-type="string">
            <text:p text:style-name="P20"/>
          </table:table-cell>
          <table:table-cell table:style-name="Tableau18.A1" office:value-type="string">
            <text:p text:style-name="P20">30</text:p>
          </table:table-cell>
          <table:table-cell table:style-name="Tableau18.A1" table:number-columns-spanned="2" office:value-type="string">
            <text:p text:style-name="P20">6,7</text:p>
          </table:table-cell>
          <table:covered-table-cell/>
          <table:table-cell table:style-name="Tableau18.A1" office:value-type="string">
            <text:p text:style-name="P20">5</text:p>
          </table:table-cell>
          <table:table-cell table:style-name="Tableau18.H1" office:value-type="string">
            <text:p text:style-name="P20">5</text:p>
          </table:table-cell>
        </table:table-row>
      </table:table>
      <text:p text:style-name="P27"/>
      <text:p text:style-name="P28">Valeur de débit m<text:span text:style-name="T27">aximum</text:span> par bouche à prendre en compte pour le dimensionnement</text:p>
      <text:p text:style-name="P28"/>
      <table:table table:name="Tableau19" table:style-name="Tableau19">
        <table:table-column table:style-name="Tableau19.A" table:number-columns-repeated="2"/>
        <table:table-column table:style-name="Tableau19.C" table:number-columns-repeated="3"/>
        <table:table-column table:style-name="Tableau19.F"/>
        <table:table-column table:style-name="Tableau19.G"/>
        <table:table-column table:style-name="Tableau19.H"/>
        <table:table-column table:style-name="Tableau19.I"/>
        <table:table-column table:style-name="Tableau19.J"/>
        <table:table-column table:style-name="Tableau19.K"/>
        <table:table-column table:style-name="Tableau19.L" table:number-columns-repeated="2"/>
        <table:table-column table:style-name="Tableau19.G"/>
        <table:table-header-rows>
          <table:table-row table:style-name="Tableau19.1">
            <table:table-cell table:style-name="Tableau19.A1" table:number-columns-spanned="8" office:value-type="string">
              <text:p text:style-name="P9">Configuration de base</text:p>
            </table:table-cell>
            <table:covered-table-cell/>
            <table:covered-table-cell/>
            <table:covered-table-cell/>
            <table:covered-table-cell/>
            <table:covered-table-cell/>
            <table:covered-table-cell/>
            <table:covered-table-cell/>
            <table:table-cell table:style-name="Tableau19.I1" table:number-columns-spanned="6" office:value-type="string">
              <text:p text:style-name="P9">Pièces techniques supplémentaires</text:p>
            </table:table-cell>
            <table:covered-table-cell/>
            <table:covered-table-cell/>
            <table:covered-table-cell/>
            <table:covered-table-cell/>
            <table:covered-table-cell/>
          </table:table-row>
          <table:table-row table:style-name="Tableau19.1">
            <table:table-cell table:style-name="Tableau19.A1" table:number-rows-spanned="2" office:value-type="string">
              <text:p text:style-name="P9">Logements</text:p>
            </table:table-cell>
            <table:table-cell table:style-name="Tableau19.A1" table:number-rows-spanned="2" office:value-type="string">
              <text:p text:style-name="P9">Pièces humides</text:p>
            </table:table-cell>
            <table:table-cell table:style-name="Tableau19.A1" office:value-type="string">
              <text:p text:style-name="P9">Cuisine</text:p>
            </table:table-cell>
            <table:table-cell table:style-name="Tableau19.A1" office:value-type="string">
              <text:p text:style-name="P9">SdB1</text:p>
            </table:table-cell>
            <table:table-cell table:style-name="Tableau19.A1" office:value-type="string">
              <text:p text:style-name="P9">sdB2</text:p>
            </table:table-cell>
            <table:table-cell table:style-name="Tableau19.A1" office:value-type="string">
              <text:p text:style-name="P9">SdB/WC</text:p>
            </table:table-cell>
            <table:table-cell table:style-name="Tableau19.A1" table:number-columns-spanned="2" office:value-type="string">
              <text:p text:style-name="P9">WC</text:p>
            </table:table-cell>
            <table:covered-table-cell/>
            <table:table-cell table:style-name="Tableau19.A1" office:value-type="string">
              <text:p text:style-name="P9">Autre SdB</text:p>
            </table:table-cell>
            <table:table-cell table:style-name="Tableau19.A1" office:value-type="string">
              <text:p text:style-name="P9">Autre SdB/WC</text:p>
            </table:table-cell>
            <table:table-cell table:style-name="Tableau19.A1" table:number-columns-spanned="2" office:value-type="string">
              <text:p text:style-name="P9">Autre WC</text:p>
            </table:table-cell>
            <table:covered-table-cell/>
            <table:table-cell table:style-name="Tableau19.I1" table:number-columns-spanned="2" office:value-type="string">
              <text:p text:style-name="P9">Salle d’eau ou cellier</text:p>
            </table:table-cell>
            <table:covered-table-cell/>
          </table:table-row>
          <table:table-row table:style-name="Tableau19.1">
            <table:covered-table-cell table:style-name="Tableau19.A1"/>
            <table:covered-table-cell table:style-name="Tableau19.A1"/>
            <table:table-cell table:style-name="Tableau19.A1" office:value-type="string">
              <text:p text:style-name="P7"><text:span text:style-name="T6">Q</text:span><text:span text:style-name="T20">mf </text:span><text:span text:style-name="T6">= Q</text:span><text:span text:style-name="T20">MF</text:span></text:p>
            </table:table-cell>
            <table:table-cell table:style-name="Tableau19.A1" office:value-type="string">
              <text:p text:style-name="P7"><text:span text:style-name="T6">Q</text:span><text:span text:style-name="T20">mf </text:span><text:span text:style-name="T6">= Q</text:span><text:span text:style-name="T20">MF</text:span></text:p>
            </table:table-cell>
            <table:table-cell table:style-name="Tableau19.A1" office:value-type="string">
              <text:p text:style-name="P7"><text:span text:style-name="T6">Q</text:span><text:span text:style-name="T20">mf </text:span><text:span text:style-name="T6">= Q</text:span><text:span text:style-name="T20">MF</text:span></text:p>
            </table:table-cell>
            <table:table-cell table:style-name="Tableau19.A1" office:value-type="string">
              <text:p text:style-name="P7"><text:span text:style-name="T6">Q</text:span><text:span text:style-name="T20">mf </text:span><text:span text:style-name="T6">= Q</text:span><text:span text:style-name="T20">MF</text:span></text:p>
            </table:table-cell>
            <table:table-cell table:style-name="Tableau19.A1" office:value-type="string">
              <text:p text:style-name="P7"><text:span text:style-name="T6">Q</text:span><text:span text:style-name="T20">mf</text:span></text:p>
            </table:table-cell>
            <table:table-cell table:style-name="Tableau19.A1" office:value-type="string">
              <text:p text:style-name="P7"><text:span text:style-name="T6">Q</text:span><text:span text:style-name="T20">MF</text:span></text:p>
            </table:table-cell>
            <table:table-cell table:style-name="Tableau19.A1" table:number-columns-spanned="2" office:value-type="string">
              <text:p text:style-name="P7"><text:span text:style-name="T6">Q</text:span><text:span text:style-name="T20">mf </text:span><text:span text:style-name="T6">= Q</text:span><text:span text:style-name="T20">MF</text:span></text:p>
            </table:table-cell>
            <table:covered-table-cell/>
            <table:table-cell table:style-name="Tableau19.A1" office:value-type="string">
              <text:p text:style-name="P7"><text:span text:style-name="T6">Q</text:span><text:span text:style-name="T20">mf</text:span></text:p>
            </table:table-cell>
            <table:table-cell table:style-name="Tableau19.A1" office:value-type="string">
              <text:p text:style-name="P7"><text:span text:style-name="T6">Q</text:span><text:span text:style-name="T20">MF</text:span></text:p>
            </table:table-cell>
            <table:table-cell table:style-name="Tableau19.A1" office:value-type="string">
              <text:p text:style-name="P7"><text:span text:style-name="T6">Q</text:span><text:span text:style-name="T20">mf</text:span></text:p>
            </table:table-cell>
            <table:table-cell table:style-name="Tableau19.I1" office:value-type="string">
              <text:p text:style-name="P7"><text:span text:style-name="T6">Q</text:span><text:span text:style-name="T20">MF</text:span></text:p>
            </table:table-cell>
          </table:table-row>
        </table:table-header-rows>
        <table:table-row table:style-name="Tableau19.1">
          <table:table-cell table:style-name="Tableau19.A1" office:value-type="string">
            <text:p text:style-name="P7">F1</text:p>
          </table:table-cell>
          <table:table-cell table:style-name="Tableau19.A1" office:value-type="string">
            <text:p text:style-name="P7">1 SdB/WC</text:p>
          </table:table-cell>
          <table:table-cell table:style-name="Tableau19.A1" office:value-type="string">
            <text:p text:style-name="P7">27,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27,5</text:p>
          </table:table-cell>
          <table:table-cell table:style-name="Tableau19.D4" office:value-type="string">
            <text:p text:style-name="P7"/>
          </table:table-cell>
          <table:table-cell table:style-name="Tableau19.D4" office:value-type="string">
            <text:p text:style-name="P7"/>
          </table:table-cell>
          <table:table-cell table:style-name="Tableau19.A1" table:number-columns-spanned="2" office:value-type="string">
            <text:p text:style-name="P7">27,5</text:p>
          </table:table-cell>
          <table:covered-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5</text:p>
          </table:table-cell>
          <table:table-cell table:style-name="Tableau19.I1" office:value-type="string">
            <text:p text:style-name="P7">30</text:p>
          </table:table-cell>
        </table:table-row>
        <table:table-row table:style-name="Tableau19.1">
          <table:table-cell table:style-name="Tableau19.A1" office:value-type="string">
            <text:p text:style-name="P7">F1</text:p>
          </table:table-cell>
          <table:table-cell table:style-name="Tableau19.A1" office:value-type="string">
            <text:p text:style-name="P7">1 SdB</text:p>
            <text:p text:style-name="P7">1WC</text:p>
          </table:table-cell>
          <table:table-cell table:style-name="Tableau19.A1" office:value-type="string">
            <text:p text:style-name="P7">27,5</text:p>
          </table:table-cell>
          <table:table-cell table:style-name="Tableau19.A1" office:value-type="string">
            <text:p text:style-name="P7">27,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5</text:p>
          </table:table-cell>
          <table:table-cell table:style-name="Tableau19.A1" office:value-type="string">
            <text:p text:style-name="P7">30</text:p>
          </table:table-cell>
          <table:table-cell table:style-name="Tableau19.A1" table:number-columns-spanned="2" office:value-type="string">
            <text:p text:style-name="P7">27,5</text:p>
          </table:table-cell>
          <table:covered-table-cell/>
          <table:table-cell table:style-name="Tableau19.A1" office:value-type="string">
            <text:p text:style-name="P7">5</text:p>
          </table:table-cell>
          <table:table-cell table:style-name="Tableau19.A1" office:value-type="string">
            <text:p text:style-name="P7">30</text:p>
          </table:table-cell>
          <table:table-cell table:style-name="Tableau19.A1" office:value-type="string">
            <text:p text:style-name="P7">5</text:p>
          </table:table-cell>
          <table:table-cell table:style-name="Tableau19.I1" office:value-type="string">
            <text:p text:style-name="P7">30</text:p>
          </table:table-cell>
        </table:table-row>
        <table:table-row table:style-name="Tableau19.1">
          <table:table-cell table:style-name="Tableau19.A1" office:value-type="string">
            <text:p text:style-name="P7">F2</text:p>
          </table:table-cell>
          <table:table-cell table:style-name="Tableau19.A1" office:value-type="string">
            <text:p text:style-name="P7">1 SdB/WC</text:p>
          </table:table-cell>
          <table:table-cell table:style-name="Tableau19.A1" office:value-type="string">
            <text:p text:style-name="P7">4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text:span text:style-name="T52">3</text:span>7,5</text:p>
          </table:table-cell>
          <table:table-cell table:style-name="Tableau19.D4" office:value-type="string">
            <text:p text:style-name="P7"/>
          </table:table-cell>
          <table:table-cell table:style-name="Tableau19.D4" office:value-type="string">
            <text:p text:style-name="P7"/>
          </table:table-cell>
          <table:table-cell table:style-name="Tableau19.A1" table:number-columns-spanned="2" office:value-type="string">
            <text:p text:style-name="P7">27,5</text:p>
          </table:table-cell>
          <table:covered-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5</text:p>
          </table:table-cell>
          <table:table-cell table:style-name="Tableau19.I1" office:value-type="string">
            <text:p text:style-name="P7">30</text:p>
          </table:table-cell>
        </table:table-row>
        <table:table-row table:style-name="Tableau19.1">
          <table:table-cell table:style-name="Tableau19.A1" office:value-type="string">
            <text:p text:style-name="P7">F2</text:p>
          </table:table-cell>
          <table:table-cell table:style-name="Tableau19.A1" office:value-type="string">
            <text:p text:style-name="P7">1 SdB</text:p>
            <text:p text:style-name="P7">1WC</text:p>
          </table:table-cell>
          <table:table-cell table:style-name="Tableau19.A1" office:value-type="string">
            <text:p text:style-name="P8">45</text:p>
          </table:table-cell>
          <table:table-cell table:style-name="Tableau19.A1" office:value-type="string">
            <text:p text:style-name="P7">37,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5</text:p>
          </table:table-cell>
          <table:table-cell table:style-name="Tableau19.A1" office:value-type="string">
            <text:p text:style-name="P7">30</text:p>
          </table:table-cell>
          <table:table-cell table:style-name="Tableau19.A1" table:number-columns-spanned="2" office:value-type="string">
            <text:p text:style-name="P7">27,5</text:p>
          </table:table-cell>
          <table:covered-table-cell/>
          <table:table-cell table:style-name="Tableau19.A1" office:value-type="string">
            <text:p text:style-name="P7">5</text:p>
          </table:table-cell>
          <table:table-cell table:style-name="Tableau19.A1" office:value-type="string">
            <text:p text:style-name="P7">30</text:p>
          </table:table-cell>
          <table:table-cell table:style-name="Tableau19.A1" office:value-type="string">
            <text:p text:style-name="P7">5</text:p>
          </table:table-cell>
          <table:table-cell table:style-name="Tableau19.I1" office:value-type="string">
            <text:p text:style-name="P7">30</text:p>
          </table:table-cell>
        </table:table-row>
        <table:table-row table:style-name="Tableau19.1">
          <table:table-cell table:style-name="Tableau19.A1" office:value-type="string">
            <text:p text:style-name="P7">F3</text:p>
          </table:table-cell>
          <table:table-cell table:style-name="Tableau19.A1" office:value-type="string">
            <text:p text:style-name="P7">1 SdB/WC</text:p>
          </table:table-cell>
          <table:table-cell table:style-name="Tableau19.A1" office:value-type="string">
            <text:p text:style-name="P7">4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37,5</text:p>
          </table:table-cell>
          <table:table-cell table:style-name="Tableau19.D4" office:value-type="string">
            <text:p text:style-name="P7"/>
          </table:table-cell>
          <table:table-cell table:style-name="Tableau19.D4" office:value-type="string">
            <text:p text:style-name="P7"/>
          </table:table-cell>
          <table:table-cell table:style-name="Tableau19.A1" table:number-columns-spanned="2" office:value-type="string">
            <text:p text:style-name="P7">27,5</text:p>
          </table:table-cell>
          <table:covered-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5</text:p>
          </table:table-cell>
          <table:table-cell table:style-name="Tableau19.I1" office:value-type="string">
            <text:p text:style-name="P7">30</text:p>
          </table:table-cell>
        </table:table-row>
        <table:table-row table:style-name="Tableau19.1">
          <table:table-cell table:style-name="Tableau19.A1" office:value-type="string">
            <text:p text:style-name="P7">F3</text:p>
          </table:table-cell>
          <table:table-cell table:style-name="Tableau19.A1" office:value-type="string">
            <text:p text:style-name="P7">1 SdB</text:p>
            <text:p text:style-name="P7">1WC</text:p>
          </table:table-cell>
          <table:table-cell table:style-name="Tableau19.A1" office:value-type="string">
            <text:p text:style-name="P7">45</text:p>
          </table:table-cell>
          <table:table-cell table:style-name="Tableau19.A1" office:value-type="string">
            <text:p text:style-name="P7">27,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5</text:p>
          </table:table-cell>
          <table:table-cell table:style-name="Tableau19.A1" office:value-type="string">
            <text:p text:style-name="P7">30</text:p>
          </table:table-cell>
          <table:table-cell table:style-name="Tableau19.A1" table:number-columns-spanned="2" office:value-type="string">
            <text:p text:style-name="P7">27,5</text:p>
          </table:table-cell>
          <table:covered-table-cell/>
          <table:table-cell table:style-name="Tableau19.A1" office:value-type="string">
            <text:p text:style-name="P7">5</text:p>
          </table:table-cell>
          <table:table-cell table:style-name="Tableau19.A1" office:value-type="string">
            <text:p text:style-name="P7">30</text:p>
          </table:table-cell>
          <table:table-cell table:style-name="Tableau19.A1" office:value-type="string">
            <text:p text:style-name="P7">5</text:p>
          </table:table-cell>
          <table:table-cell table:style-name="Tableau19.I1" office:value-type="string">
            <text:p text:style-name="P7">30</text:p>
          </table:table-cell>
        </table:table-row>
        <table:table-row table:style-name="Tableau19.1">
          <table:table-cell table:style-name="Tableau19.A1" office:value-type="string">
            <text:p text:style-name="P7">F4</text:p>
          </table:table-cell>
          <table:table-cell table:style-name="Tableau19.A1" office:value-type="string">
            <text:p text:style-name="P7">1 SdB</text:p>
            <text:p text:style-name="P7">1WC</text:p>
          </table:table-cell>
          <table:table-cell table:style-name="Tableau19.A1" office:value-type="string">
            <text:p text:style-name="P7">45</text:p>
          </table:table-cell>
          <table:table-cell table:style-name="Tableau19.A1" office:value-type="string">
            <text:p text:style-name="P7">37,5</text:p>
          </table:table-cell>
          <table:table-cell table:style-name="Tableau19.D4" office:value-type="string">
            <text:p text:style-name="P7"/>
          </table:table-cell>
          <table:table-cell table:style-name="Tableau19.D4" office:value-type="string">
            <text:p text:style-name="P7"/>
          </table:table-cell>
          <table:table-cell table:style-name="Tableau19.A1" office:value-type="string">
            <text:p text:style-name="P7">5</text:p>
          </table:table-cell>
          <table:table-cell table:style-name="Tableau19.A1" office:value-type="string">
            <text:p text:style-name="P7">30</text:p>
          </table:table-cell>
          <table:table-cell table:style-name="Tableau19.A1" table:number-columns-spanned="2" office:value-type="string">
            <text:p text:style-name="P7">27,5</text:p>
          </table:table-cell>
          <table:covered-table-cell/>
          <table:table-cell table:style-name="Tableau19.A1" office:value-type="string">
            <text:p text:style-name="P7">5</text:p>
          </table:table-cell>
          <table:table-cell table:style-name="Tableau19.A1" office:value-type="string">
            <text:p text:style-name="P7">30</text:p>
          </table:table-cell>
          <table:table-cell table:style-name="Tableau19.A1" office:value-type="string">
            <text:p text:style-name="P7">5</text:p>
          </table:table-cell>
          <table:table-cell table:style-name="Tableau19.I1" office:value-type="string">
            <text:p text:style-name="P7">30</text:p>
          </table:table-cell>
        </table:table-row>
        <table:table-row table:style-name="Tableau19.1">
          <table:table-cell table:style-name="Tableau19.A1" office:value-type="string">
            <text:p text:style-name="P7">F5</text:p>
          </table:table-cell>
          <table:table-cell table:style-name="Tableau19.A1" office:value-type="string">
            <text:p text:style-name="P7">1 SdB</text:p>
            <text:p text:style-name="P7">1WC</text:p>
          </table:table-cell>
          <table:table-cell table:style-name="Tableau19.A1" office:value-type="string">
            <text:p text:style-name="P7">45</text:p>
          </table:table-cell>
          <table:table-cell table:style-name="Tableau19.A1" office:value-type="string">
            <text:p text:style-name="P7">37,5</text:p>
          </table:table-cell>
          <table:table-cell table:style-name="Tableau19.D4" office:value-type="string">
            <text:p text:style-name="P7"/>
          </table:table-cell>
          <table:table-cell table:style-name="Tableau19.D4" office:value-type="string">
            <text:p text:style-name="P7"/>
          </table:table-cell>
          <table:table-cell table:style-name="Tableau19.A1" table:number-columns-spanned="2" office:value-type="string">
            <text:p text:style-name="P7">30</text:p>
          </table:table-cell>
          <table:covered-table-cell/>
          <table:table-cell table:style-name="Tableau19.A1" table:number-columns-spanned="2" office:value-type="string">
            <text:p text:style-name="P7">27,5</text:p>
          </table:table-cell>
          <table:covered-table-cell/>
          <table:table-cell table:style-name="Tableau19.A1" office:value-type="string">
            <text:p text:style-name="P7">5</text:p>
          </table:table-cell>
          <table:table-cell table:style-name="Tableau19.A1" office:value-type="string">
            <text:p text:style-name="P7">30</text:p>
          </table:table-cell>
          <table:table-cell table:style-name="Tableau19.A1" office:value-type="string">
            <text:p text:style-name="P8">10</text:p>
          </table:table-cell>
          <table:table-cell table:style-name="Tableau19.I1" office:value-type="string">
            <text:p text:style-name="P8">5</text:p>
          </table:table-cell>
        </table:table-row>
        <table:table-row table:style-name="Tableau19.1">
          <table:table-cell table:style-name="Tableau19.A1" office:value-type="string">
            <text:p text:style-name="P7">F6</text:p>
          </table:table-cell>
          <table:table-cell table:style-name="Tableau19.A1" office:value-type="string">
            <text:p text:style-name="P7">2 SdB</text:p>
            <text:p text:style-name="P7">1WC</text:p>
          </table:table-cell>
          <table:table-cell table:style-name="Tableau19.A1" office:value-type="string">
            <text:p text:style-name="P7">45</text:p>
          </table:table-cell>
          <table:table-cell table:style-name="Tableau19.A1" office:value-type="string">
            <text:p text:style-name="P7">37,5</text:p>
          </table:table-cell>
          <table:table-cell table:style-name="Tableau19.A1" office:value-type="string">
            <text:p text:style-name="P7">37,5</text:p>
          </table:table-cell>
          <table:table-cell table:style-name="Tableau19.D4" office:value-type="string">
            <text:p text:style-name="P7"/>
          </table:table-cell>
          <table:table-cell table:style-name="Tableau19.A1" table:number-columns-spanned="2" office:value-type="string">
            <text:p text:style-name="P7">15</text:p>
          </table:table-cell>
          <table:covered-table-cell/>
          <table:table-cell table:style-name="Tableau19.A1" table:number-columns-spanned="2" office:value-type="string">
            <text:p text:style-name="P7">27,5</text:p>
          </table:table-cell>
          <table:covered-table-cell/>
          <table:table-cell table:style-name="Tableau19.A1" office:value-type="string">
            <text:p text:style-name="P7">5</text:p>
          </table:table-cell>
          <table:table-cell table:style-name="Tableau19.A1" office:value-type="string">
            <text:p text:style-name="P7">30</text:p>
          </table:table-cell>
          <table:table-cell table:style-name="Tableau19.A1" office:value-type="string">
            <text:p text:style-name="P8">10</text:p>
          </table:table-cell>
          <table:table-cell table:style-name="Tableau19.I1" office:value-type="string">
            <text:p text:style-name="P8">5</text:p>
          </table:table-cell>
        </table:table-row>
        <table:table-row table:style-name="Tableau19.1">
          <table:table-cell table:style-name="Tableau19.A1" office:value-type="string">
            <text:p text:style-name="P7">F7</text:p>
          </table:table-cell>
          <table:table-cell table:style-name="Tableau19.A1" office:value-type="string">
            <text:p text:style-name="P7">2 SdB</text:p>
            <text:p text:style-name="P7">1WC</text:p>
          </table:table-cell>
          <table:table-cell table:style-name="Tableau19.A1" office:value-type="string">
            <text:p text:style-name="P7">45</text:p>
          </table:table-cell>
          <table:table-cell table:style-name="Tableau19.A1" office:value-type="string">
            <text:p text:style-name="P7">37,5</text:p>
          </table:table-cell>
          <table:table-cell table:style-name="Tableau19.A1" office:value-type="string">
            <text:p text:style-name="P7">37,5</text:p>
          </table:table-cell>
          <table:table-cell table:style-name="Tableau19.D4" office:value-type="string">
            <text:p text:style-name="P7"/>
          </table:table-cell>
          <table:table-cell table:style-name="Tableau19.A1" table:number-columns-spanned="2" office:value-type="string">
            <text:p text:style-name="P7">30</text:p>
          </table:table-cell>
          <table:covered-table-cell/>
          <table:table-cell table:style-name="Tableau19.A1" table:number-columns-spanned="2" office:value-type="string">
            <text:p text:style-name="P7">27,5</text:p>
          </table:table-cell>
          <table:covered-table-cell/>
          <table:table-cell table:style-name="Tableau19.A1" office:value-type="string">
            <text:p text:style-name="P7">5</text:p>
          </table:table-cell>
          <table:table-cell table:style-name="Tableau19.A1" office:value-type="string">
            <text:p text:style-name="P7">30</text:p>
          </table:table-cell>
          <table:table-cell table:style-name="Tableau19.A1" office:value-type="string">
            <text:p text:style-name="P8">10</text:p>
          </table:table-cell>
          <table:table-cell table:style-name="Tableau19.I1" office:value-type="string">
            <text:p text:style-name="P8">5</text:p>
          </table:table-cell>
        </table:table-row>
      </table:table>
      <text:p text:style-name="CCTP_20_style_20_par_20_défaut"/>
      <text:list text:continue-list="list110430905546660" text:style-name="Numbering_20_123">
        <text:list-item>
          <text:list>
            <text:list-item>
              <text:h text:style-name="CCTP_20_Titre_20_2" text:outline-level="2"><text:bookmark-start text:name="__RefHeading___Toc45272_4257303393"/>Normes et réglementations ventilation<text:bookmark-end text:name="__RefHeading___Toc45272_4257303393"/></text:h>
            </text:list-item>
          </text:list>
        </text:list-item>
      </text:list>
      <text:p text:style-name="CCTP_20_style_20_par_20_défaut">Les travaux seront soumis à l'ensemble des normes et réglementations actuellement en vigueur, sans restriction ni réserve. En particulier, ils suivront les prescriptions suivantes:</text:p>
      <text:p text:style-name="CCTP_20_style_20_par_20_défaut"/>
      <text:list text:style-name="L17">
        <text:list-item>
          <text:p text:style-name="P65">Arrêtés :</text:p>
          <text:list>
            <text:list-item>
              <text:p text:style-name="P63">Arrêtés du 14 Juin 69, 22/12/75, 6/11/78 et 23/02/83 relatifs à l’isolation acoustique.</text:p>
            </text:list-item>
            <text:list-item>
              <text:p text:style-name="P63">Arrêtés du 24 Mars 82 et 28/10/83 (modifiés 5 Avril 1988) relatifs à l’aération des logements.</text:p>
            </text:list-item>
            <text:list-item>
              <text:p text:style-name="P63">Arrêté du 31 Juillet 86 : Sécurité incendie dans les bâtiments d’habitation.</text:p>
            </text:list-item>
            <text:list-item>
              <text:p text:style-name="P63">Décret du 14 Novembre 62 : Protection des travailleurs.</text:p>
            </text:list-item>
          </text:list>
        </text:list-item>
      </text:list>
      <text:p text:style-name="P26"/>
      <text:list text:continue-numbering="true" text:style-name="L17">
        <text:list-item>
          <text:p text:style-name="P65">D.T.U. :</text:p>
          <text:list>
            <text:list-item>
              <text:p text:style-name="P63">DTU 70.1 : Installation électrique des bâtiments d’habitation.</text:p>
            </text:list-item>
            <text:list-item>
              <text:p text:style-name="P63">DTU 68.3 : Règles de conception, de dimensionnement et d’exécution des installations de ventilation mécanique.</text:p>
            </text:list-item>
          </text:list>
        </text:list-item>
      </text:list>
      <text:p text:style-name="CCTP_20_style_20_par_20_défaut"/>
      <text:list text:continue-numbering="true" text:style-name="L17">
        <text:list-item>
          <text:p text:style-name="P65">Normes et réglementations : </text:p>
          <text:list>
            <text:list-item>
              <text:p text:style-name="P63">Le code de la construction et de l'habitation.</text:p>
            </text:list-item>
            <text:list-item>
              <text:p text:style-name="P63">Tous les règlements de sécurité et de protection incendie en vigueur (Habitation).</text:p>
            </text:list-item>
            <text:list-item>
              <text:p text:style-name="P63">Les règlements, arrêtés et décrets ministériels et départementaux s’appliquant à ces ouvrages.</text:p>
            </text:list-item>
            <text:list-item>
              <text:p text:style-name="P63"><text:soft-page-break/>Les règlements sanitaires départementaux.</text:p>
            </text:list-item>
            <text:list-item>
              <text:p text:style-name="P63">Avis techniques en vigueur famille ventilation mécanique basse pression.</text:p>
            </text:list-item>
            <text:list-item>
              <text:p text:style-name="P63">Cahier des Prescriptions Techniques communes pour les systèmes de ventilation hygro-réglable.</text:p>
            </text:list-item>
            <text:list-item>
              <text:p text:style-name="P63">Cahier spécifique hygro pour les bâtiments existants.</text:p>
            </text:list-item>
            <text:list-item>
              <text:p text:style-name="P63">Règles de calculs pour les systèmes de ventilation hygroréglable réutilisant des conduits de ventilation naturelle existants.</text:p>
            </text:list-item>
            <text:list-item>
              <text:p text:style-name="P64">NF C 15-100 : <text:span text:style-name="T48">réglementation des installations électriques en basse tension.</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NovatAir-Hygro-A_IndB</text:file-name><text:tab/>Page <text:page-number text:select-page="current">10</text:page-number><text:s/>/ <text:page-count>10</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36:00</meta:creation-date>
    <dc:date>2023-10-24T11:04:29.183000000</dc:date>
    <meta:print-date>2020-06-09T18:28:00</meta:print-date>
    <meta:editing-cycles>68</meta:editing-cycles>
    <meta:editing-duration>PT10H38M46S</meta:editing-duration>
    <meta:generator>LibreOffice/7.5.7.1$Windows_X86_64 LibreOffice_project/47eb0cf7efbacdee9b19ae25d6752381ede23126</meta:generator>
    <meta:document-statistic meta:table-count="5" meta:image-count="0" meta:object-count="0" meta:page-count="10" meta:paragraph-count="710" meta:word-count="4120" meta:character-count="24400" meta:non-whitespace-character-count="21060"/>
  </office:meta>
</office:document-meta>
</file>